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borden en tijdelijke uitweg voor de Pinksterfeesten Penninkskotten  op de N732, provinciale weg Lonneker - Losser, tussen hectometerpunten 3.100 en 3.7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8 november 2025 een vergunningsaanvraag voor het plaatsen van borden en tijdelijke uitweg voor de Pinksterfeesten Penninkskotten. De borden en tijdelijke uitweg worden geplaatst langs de N732, provinciale weg Lonneker - Losser, tussen hectometerpunten 3.100 en 3.73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3 maart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134</meta:user-defined>
    <meta:user-defined meta:name="DCTERMS.abstract">Kennisgeving verleende vergunning voor het plaatsen van borden en tijdelijke uitweg voor de Pinksterfeesten Penninkskotten  op de N732, provinciale weg Lonneker - Losser, tussen hectometerpunten 3.100 en 3.730</meta:user-defined>
    <dc:language>nl</dc:language>
    <meta:user-defined meta:name="OVERHEIDop.locatietype/OVERHEIDop.gebiedsmarkering">Vlak</meta:user-defined>
    <meta:user-defined meta:name="DC.title">Kennisgeving verleende vergunning voor het plaatsen van borden en tijdelijke uitweg voor de Pinksterfeesten Penninkskotten  op de N732, provinciale weg Lonneker - Losser, tussen hectometerpunten 3.100 en 3.730</meta:user-defined>
    <meta:user-defined meta:name="DCTERMS.W3CDTF/DCTERMS.available">2026-02-11</meta:user-defined>
    <meta:user-defined meta:name="DCTERMS.W3CDTF/OVERHEIDop.jaargang">2026</meta:user-defined>
    <meta:user-defined meta:name="OVERHEIDop.publicationIssue">2312</meta:user-defined>
    <meta:user-defined meta:name="OVERHEIDop.PrbID/DC.identifier">prb-2026-2312</meta:user-defined>
    <meta:user-defined meta:name="OVERHEIDop.versieInformatie"/>
  </office:meta>
</office:document-meta>
</file>