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ts. van den Wildenberg-Gielen, Chijnsgoed 3, 6029 RR te Sterk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te verlenen.</text:p>
            <text:p text:style-name="common-al">Bedrijf : Mts. van den Wildenberg-Gielen</text:p>
            <text:p text:style-name="common-al">Locatie : Chijnsgoed 3, 6029 RR te Sterksel, in de gemeente Heeze-Leende</text:p>
            <text:p text:style-name="common-al">Activiteit : Natura 2000-activiteit</text:p>
            <text:p text:style-name="common-al">Voor : het stoppen van een veehouderij en het omschakelen naar een bedrijf voor de uitvoering van las- en constructiewerkzaamheden met bijbehorende dienstverlening, in het kader van de Landelijke beëindigingsregeling veehouderijlocaties (Lbv)</text:p>
            <text:p text:style-name="common-al">Aanvraagdatum : 6 februari 2025</text:p>
            <text:p text:style-name="common-al">Zaaknummer : Z/243139</text:p>
            <text:p text:style-name="common-al">
            <text:span text:style-name="nadrukvet">Stukken inzien en zienswijzen geven</text:span>
          </text:p>
            <text:p text:style-name="common-al">De aanvraag, de ontwerpbeschikking en de bijbehorende stukken liggen vanaf 11 februari 2026 tot en met 25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ieder kan schriftelijk of mondeling zienswijzen indienen. Dit kan tot en met 25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4313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311</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1</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311</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3139</meta:user-defined>
    <dc:language>nl</dc:language>
    <meta:user-defined meta:name="OVERHEIDop.locatietype/OVERHEIDop.gebiedsmarkering">Adres</meta:user-defined>
    <meta:user-defined meta:name="DC.title">Provincie Noord-Brabant – ontwerpbeschikking aanvraag omgevingsvergunning - Mts. van den Wildenberg-Gielen, Chijnsgoed 3, 6029 RR te Sterksel</meta:user-defined>
    <meta:user-defined meta:name="OVERHEIDop.datumEindeReactietermijn">2026-03-25</meta:user-defined>
    <meta:user-defined meta:name="OVERHEIDop.TilID/OVERHEIDop.terinzageleggingOP">til-2026-4773</meta:user-defined>
    <meta:user-defined meta:name="DCTERMS.W3CDTF/DCTERMS.available">2026-02-11</meta:user-defined>
    <meta:user-defined meta:name="DCTERMS.W3CDTF/OVERHEIDop.jaargang">2026</meta:user-defined>
    <meta:user-defined meta:name="OVERHEIDop.publicationIssue">2311</meta:user-defined>
    <meta:user-defined meta:name="OVERHEIDop.PrbID/DC.identifier">prb-2026-2311</meta:user-defined>
    <meta:user-defined meta:name="OVERHEIDop.versieInformatie"/>
  </office:meta>
</office:document-meta>
</file>