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 Thijssen, Past. Clercxstraat 88 Veghel - Z/27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Past. Clercxstraat 88, 5465 RJ te Veghel</text:p>
            <text:p text:style-name="common-al">Zaaknummer:  Z/270966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66</meta:user-defined>
    <dc:language>nl</dc:language>
    <meta:user-defined meta:name="OVERHEIDop.locatietype/OVERHEIDop.gebiedsmarkering">Adres</meta:user-defined>
    <meta:user-defined meta:name="DC.title">Provincie Noord-Brabant – Omgevingsvergunning aangevraagd – M Thijssen, Past. Clercxstraat 88 Veghel - Z/270966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1</meta:user-defined>
    <meta:user-defined meta:name="OVERHEIDop.PrbID/DC.identifier">prb-2026-231</meta:user-defined>
    <meta:user-defined meta:name="OVERHEIDop.versieInformatie"/>
  </office:meta>
</office:document-meta>
</file>