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lemmeren van de scheepvaart op de Gouwe ter hoogte van het Gouwe-aquaduct op 16 en 17 februari 2026 (2292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lemmeren van de scheepvaart op de Gouwe ter hoogte van het Gouwe-aquaduct op 16 en 17 februari 2026 in verband met duikinspectie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58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lemmeren van de scheepvaart op de Gouwe ter hoogte van het Gouwe-aquaduct op 16 en 17 februari 2026 (229238)</meta:user-defined>
    <meta:user-defined meta:name="DCTERMS.W3CDTF/DCTERMS.available">2026-02-11</meta:user-defined>
    <meta:user-defined meta:name="DCTERMS.W3CDTF/OVERHEIDop.jaargang">2026</meta:user-defined>
    <meta:user-defined meta:name="OVERHEIDop.publicationIssue">2308</meta:user-defined>
    <meta:user-defined meta:name="OVERHEIDop.PrbID/DC.identifier">prb-2026-2308</meta:user-defined>
    <meta:user-defined meta:name="OVERHEIDop.versieInformatie"/>
  </office:meta>
</office:document-meta>
</file>