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intrekken van een vergunning voor verzoek gedeeltelijke intrekking NB vergunning Z-HZ-VVGB-2011-006134 Iemenboersweg 19 Lan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juli 2025 een aanvraag ontvangen van vergunninghouder voor het gedeelteijk intrekken van haar natuurvergunning. Het gaat hier om de locatie Iemenboersweg 19 Langeve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014d5722-1949-49f9-abaf-26e2eb9d44f3" xlink:type="simple">jeleefomgeving.nl/inzien/001900328/014d5722-1949-49f9-abaf-26e2eb9d44f3</text:a>.</text:p>
            <text:p text:style-name="common-al">Gedeputeerde Staten hebben het voornemen te besluiten dat de vergunning gedeeltelijk wordt ingetrokken. De aanvraag, het ontwerpbesluit en de bijbehorende stukken liggen tot 25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588</meta:user-defined>
    <meta:user-defined meta:name="DCTERMS.abstract">Betreft: Ontwerpbesluit op locatie Iemenboersweg 19 Langeveen</meta:user-defined>
    <dc:language>nl</dc:language>
    <meta:user-defined meta:name="OVERHEIDop.locatietype/OVERHEIDop.gebiedsmarkering">Vlak</meta:user-defined>
    <meta:user-defined meta:name="DC.title">Ontwerpbesluit op een aanvraag voor het intrekken van een vergunning voor verzoek gedeeltelijke intrekking NB vergunning Z-HZ-VVGB-2011-006134 Iemenboersweg 19 Langeveen</meta:user-defined>
    <meta:user-defined meta:name="OVERHEIDop.datumEindeReactietermijn">2026-03-25</meta:user-defined>
    <meta:user-defined meta:name="OVERHEIDop.terinzageleggingBG">https://jeleefomgeving.nl/inzien/001900328/014d5722-1949-49f9-abaf-26e2eb9d44f3</meta:user-defined>
    <meta:user-defined meta:name="DCTERMS.W3CDTF/DCTERMS.available">2026-02-11</meta:user-defined>
    <meta:user-defined meta:name="DCTERMS.W3CDTF/OVERHEIDop.jaargang">2026</meta:user-defined>
    <meta:user-defined meta:name="OVERHEIDop.publicationIssue">2302</meta:user-defined>
    <meta:user-defined meta:name="OVERHEIDop.PrbID/DC.identifier">prb-2026-2302</meta:user-defined>
    <meta:user-defined meta:name="OVERHEIDop.versieInformatie"/>
  </office:meta>
</office:document-meta>
</file>