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Kl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bben wij een aanvraag ontvangen voor verduurzamingswerkzaamheden op de locatie Complex KLI003 te Klijndijk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voor een flora- en fauna-activiteit op de locatie Klijnd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01</meta:user-defined>
    <meta:user-defined meta:name="OVERHEIDop.PrbID/DC.identifier">prb-2026-2301</meta:user-defined>
    <meta:user-defined meta:name="OVERHEIDop.versieInformatie"/>
  </office:meta>
</office:document-meta>
</file>