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link B.V., Achter den Eijngel Lennisheuvel - Z/274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ouw van in totaal 86 nieuwe grondgebonden woningen, inclusief projectmatige woningen en vrije kavels voor zelfbouw</text:p>
            <text:p text:style-name="common-al">Locatie:  Zuidzijde van de woonkern Lennisheuvel </text:p>
            <text:p text:style-name="common-al">Zaaknummer:  Z/274175</text:p>
            <text:p text:style-name="common-al">Activiteit: Natura 2000-activiteit</text:p>
            <text:p text:style-name="common-al">Datum ontvangen:  5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175</meta:user-defined>
    <dc:language>nl</dc:language>
    <meta:user-defined meta:name="OVERHEIDop.locatietype/OVERHEIDop.gebiedsmarkering">Vlak</meta:user-defined>
    <meta:user-defined meta:name="DC.title">Provincie Noord-Brabant – Omgevingsvergunning aangevraagd – Blink B.V., Achter den Eijngel Lennisheuvel - Z/274175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99</meta:user-defined>
    <meta:user-defined meta:name="OVERHEIDop.PrbID/DC.identifier">prb-2026-2299</meta:user-defined>
    <meta:user-defined meta:name="OVERHEIDop.versieInformatie"/>
  </office:meta>
</office:document-meta>
</file>