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3 februari 2026, PZH-2026-885339445, tot wijziging van de Subsidieregeling deelakkoorden human capital Zuid-Holland in verband met de actualisatie van de Human Capital Agenda 2.0 Zuid-Holland tot de Human Capital Agenda 2025-2030 Zuid-Holland </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artikel 1.3, vierde lid, van de Algemene subsidieverordening Zuid-Holland; </text:p>
            <text:p text:style-name="al"/>
            <text:p text:style-name="al">Overwegende dat het wenselijk is dat Zuid-Holland de regio blijft waar de arbeidsmarkt structureel en duurzaam wordt verbeterd, zodat bedrijven kunnen beschikken over voldoende werknemers met de juiste scholing en vaardigheden en dat iedereen in Zuid-Holland zijn talent kan ontplooien en een goede baan heeft of kan krijgen; </text:p>
            <text:p text:style-name="al"/>
            <text:p text:style-name="al">Overwegende dat 125 organisaties voor een veerkrachtige Zuid-Hollandse arbeidsmarkt zich hebben gecommitteerd aan de Human Capital Agenda 2025-2030 Zuid-Holland als opvolger van de Human Capital Agenda 2.0 Zuid-Holland; </text:p>
            <text:p text:style-name="al"/>
            <text:p text:style-name="al">Overwegende dat het noodzakelijk is dat als gevolg hiervan de Subsidieregeling deelakkoorden human capital Zuid-Holland in overeenstemming wordt gebracht met de Human Capital Agenda 2025-2030 Zuid-Holland; </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regeling deelakkoorden human capital Zuid-Holland wordt als volgt gewijzigd: </text:p>
            <text:p text:style-name="al"/>
            <text:p text:style-name="al">A. </text:p>
            <text:p text:style-name="al">Artikel 1, onderdeel b, komt te luiden: </text:p>
            <text:p text:style-name="al"/>
            <text:list text:style-name="id1-3-2-2-1-8">
              <text:list-item text:style-override="id1-3-2-2-1-8-1">
                <text:number>b.</text:number>
                <text:p text:style-name="al">Human Capital Agenda 2025-2030 Zuid-Holland: agenda zoals die op 3 juli 2025 aan Provinciale Staten van Zuid-Holland is aangeboden, waarmee een structurele en duurzame verbetering van de arbeidsmarkt in Zuid-Holland wordt beoogd; </text:p>
              </text:list-item>
            </text:list>
            <text:p text:style-name="al">B. </text:p>
            <text:p text:style-name="al">Artikel 2 komt te luiden: </text:p>
            <text:p text:style-name="al"/>
            <text:p text:style-name="al">
            <text:span text:style-name="nadrukvet">Artikel 2 Subsidiabele activiteiten en bijdrage aan realisatie doelstellingen Human </text:span>
            <text:span text:style-name="nadrukvet">Capital</text:span>
            <text:span text:style-name="nadrukvet"> Agenda </text:span>
          </text:p>
            <text:list text:style-name="id1-3-2-2-1-13">
              <text:list-item text:style-override="id1-3-2-2-1-13-1">
                <text:number>1.</text:number>
                <text:p text:style-name="al">Subsidie kan worden verstrekt voor de realisatie van een deelakkoord die bijdraagt aan de kwalitatieve doelstellingen genoemd in de Human Capital Agenda 2025-2030 Zuid-Holland, te weten: </text:p>
                <text:list text:style-name="id1-3-2-2-1-13-1-3">
                  <text:list-item text:style-override="id1-3-2-2-1-13-1-3-1">
                    <text:number>a.</text:number>
                    <text:p text:style-name="al">leven lang ontwikkelen van werkenden en flexwerkers binnen bedrijven; </text:p>
                  </text:list-item>
                  <text:list-item text:style-override="id1-3-2-2-1-13-1-3-2">
                    <text:number>b.</text:number>
                    <text:p text:style-name="al">overstappen van werkenden tussen bedrijven naar toekomstbestendige beroepen; </text:p>
                  </text:list-item>
                  <text:list-item text:style-override="id1-3-2-2-1-13-1-3-3">
                    <text:number>c.</text:number>
                    <text:p text:style-name="al">een inclusievere arbeidsmarkt door het activeren van on(der)benut arbeidspotentieel; </text:p>
                  </text:list-item>
                  <text:list-item text:style-override="id1-3-2-2-1-13-1-3-4">
                    <text:number>d.</text:number>
                    <text:p text:style-name="al">aantrekken en behouden van internationaal talent; </text:p>
                  </text:list-item>
                  <text:list-item text:style-override="id1-3-2-2-1-13-1-3-5">
                    <text:number>e.</text:number>
                    <text:p text:style-name="al">beïnvloeding van landelijke wet- en regelgeving voor een betere werking van de arbeidsmarkt.</text:p>
                  </text:list-item>
                </text:list>
              </text:list-item>
              <text:list-item text:style-override="id1-3-2-2-1-13-2">
                <text:number>2.</text:number>
                <text:p text:style-name="al">Subsidie als bedoeld in het eerste lid wordt verstrekt in de vorm van een projectsubsidie. </text:p>
              </text:list-item>
              <text:list-item text:style-override="id1-3-2-2-1-13-3">
                <text:number>3.</text:number>
                <text:p text:style-name="al">De activiteit, bedoeld in het eerste lid, leidt tot de uitvoering en realisatie van een deelakkoord die bijdraagt aan de kwantitatieve doelstellingen genoemd in de Human Capital Agenda 2025-2030 Zuid-Holland, te weten: </text:p>
                <text:list text:style-name="id1-3-2-2-1-13-3-3">
                  <text:list-item text:style-override="id1-3-2-2-1-13-3-3-1">
                    <text:number>a.</text:number>
                    <text:p text:style-name="al">55.000 werknemers ontwikkelperspectief bieden (LLO); </text:p>
                  </text:list-item>
                  <text:list-item text:style-override="id1-3-2-2-1-13-3-3-2">
                    <text:number>b.</text:number>
                    <text:p text:style-name="al">10.000 Van Werk Naar Werk-transities; </text:p>
                  </text:list-item>
                  <text:list-item text:style-override="id1-3-2-2-1-13-3-3-3">
                    <text:number>c.</text:number>
                    <text:p text:style-name="al">40.000 niet-werkende werkzoekenden naar werk (inclusie); </text:p>
                  </text:list-item>
                  <text:list-item text:style-override="id1-3-2-2-1-13-3-3-4">
                    <text:number>d.</text:number>
                    <text:p text:style-name="al">1.000 internationale kenniswerkers werven en vooral behouden. </text:p>
                  </text:list-item>
                </text:list>
              </text:list-item>
              <text:list-item text:style-override="id1-3-2-2-1-13-4">
                <text:number>4.</text:number>
                <text:p text:style-name="al">In aanvulling op de kwantitatieve doelstelling, genoemd in het derde lid, onderdeel a, leidt de activiteit, bedoeld in het eerste lid, tot de uitvoering en realisatie van een deelakkoord die bijdraagt aan beter gebruik van menselijk kapitaal door 3.000 werkgevers. </text:p>
              </text:list-item>
            </text:list>
            <text:p text:style-name="al">C. </text:p>
            <text:p text:style-name="al">Artikel 7, eerste lid, onderdeel a, komt te luiden: </text:p>
            <text:p text:style-name="al"/>
            <text:list text:style-name="id1-3-2-2-1-17">
              <text:list-item text:style-override="id1-3-2-2-1-17-1">
                <text:number>a.</text:number>
                <text:p text:style-name="al">de bijdrage aan de doelstellingen uit de Human Capital Agenda 2025-2030 Zuid-Holland, waarbij er sprake moet zijn van een bijdrage op ten minste een van de kwantitatieve doelstellingen, bedoeld in het derde en vierde lid van artikel 2 en ten minste één van de vier routes, genoemd in de Human Capital Agenda 2025-2030 Zuid-Holland, te weten: </text:p>
                <text:list text:style-name="id1-3-2-2-1-17-1-3">
                  <text:list-item text:style-override="id1-3-2-2-1-17-1-3-1">
                    <text:number>1°.</text:number>
                    <text:p text:style-name="al">binnen bedrijven – leven lang ontwikkelen; </text:p>
                  </text:list-item>
                  <text:list-item text:style-override="id1-3-2-2-1-17-1-3-2">
                    <text:number>2°.</text:number>
                    <text:p text:style-name="al">tussen bedrijven – transities over regio- en sectorgrenzen heen; </text:p>
                  </text:list-item>
                  <text:list-item text:style-override="id1-3-2-2-1-17-1-3-3">
                    <text:number>3°.</text:number>
                    <text:p text:style-name="al">een inclusievere arbeidsmarkt – activeren on(der)benut arbeidspotentieel voor technische sectoren; </text:p>
                  </text:list-item>
                  <text:list-item text:style-override="id1-3-2-2-1-17-1-3-4">
                    <text:number>4°.</text:number>
                    <text:p text:style-name="al">internationaal talent – aantrekken en behouden van internationaal talent. </text:p>
                  </text:list-item>
                </text:list>
              </text:list-item>
            </text:list>
            <text:p text:style-name="al">D.</text:p>
            <text:p text:style-name="al">Artikel 9 wordt als volgt gewijzigd: </text:p>
            <text:list text:style-name="id1-3-2-2-1-20">
              <text:list-item text:style-override="id1-3-2-2-1-20-1">
                <text:number>1.</text:number>
                <text:p text:style-name="al">Onderdeel b komt te luiden: </text:p>
                <text:list text:style-name="id1-3-2-2-1-20-1-3">
                  <text:list-item text:style-override="id1-3-2-2-1-20-1-3-1">
                    <text:number>b.</text:number>
                    <text:p text:style-name="al">kosten die worden gedragen door de rijksoverheid op grond van enige regeling in het kader van regulier middelbaar en hoger beroepsonderwijs; </text:p>
                  </text:list-item>
                </text:list>
              </text:list-item>
              <text:list-item text:style-override="id1-3-2-2-1-20-2">
                <text:number>2.</text:number>
                <text:p text:style-name="al">Onder verlettering van de onderdelen c en d tot d en e wordt een onderdeel ingevoegd, luidende: </text:p>
                <text:list text:style-name="id1-3-2-2-1-20-2-3">
                  <text:list-item text:style-override="id1-3-2-2-1-20-2-3-1">
                    <text:number>c.</text:number>
                    <text:p text:style-name="al">kosten die worden gedragen door de rijksoverheid of gemeenten op grond van enige regeling in het kader van de verhoging van arbeidsparticipatie van werkzoekend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 </text:p>
          </text:section>
        </text:section>
        <text:section text:name="regeling-sluiting_id1-3-2-3" text:style-name="regeling-sluiting">
          <text:section text:name="ondertekening_id1-3-2-3-1">
            <text:p><text:span text:style-name="functie">Den Haag, 3 februari 2026 </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 </text:span></text:p>
            <text:p><text:span text:style-name="functie">mr. A.W. Kolff,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ehorende bij het besluit van gedeputeerde staten van Zuid-Holland van 3 februari 2026, PZH-2026-885339445, tot wijziging van de Subsidieregeling deelakkoorden human capital Zuid-Holland in verband met de actualisatie van de Human Capital Agenda 2.0 Zuid-Holland tot de Human Capital Agenda 2025-2030 Zuid-Holland </text:p>
          <text:p text:style-name="al"/>
          <text:p text:style-name="al">
          <text:span text:style-name="nadrukvet">Algemeen </text:span>
        </text:p>
          <text:p text:style-name="al">In het coalitieakkoord 2023-2027 ‘Krachtig Zuid-Holland’ staat het streven dat iedereen in Zuid-Holland een goede baan heeft of kan krijgen en dat het arbeidspotentieel optimaal benut wordt. De ambitie is een beroepsbevolking die past bij de economie van de toekomst door her-, bij- en omscholing van werknemers en flexwerkers en begeleiding naar toekomstbestendig werk. Dit wordt uitgevoerd via de Human Capital Agenda 2.0 Zuid-Holland (HCA 2.0): een publiek-private samenwerking bestaande uit Zuid-Hollandse partners uit bedrijfsleven, beroepsonderwijs en overheid.</text:p>
          <text:p text:style-name="al"/>
          <text:p text:style-name="al">Inmiddels is de HCA 2.0 geëvalueerd (PZH-2024-864503843) en hebben zich 125 partners gecommitteerd aan de geactualiseerde Human Capital Agenda 2025-2030 Zuid-Holland (HCA 2025-2030). Deze is aan Provinciale Staten van Zuid-Holland aangeboden (PZH-2025-875080265) als opvolger van de HCA 2.0. De geactualiseerde HCA 2025-2030 bouwt voort op de succesvolle aanpak van de afgelopen jaren. Partners geven aan dat de HCA waardevol is. Het brengt mensen en partijen samen, geeft steun, leidt tot een samenhangende in plaats van versnipperde aanpak en levert veel op voor bedrijven en inwoners in de regio. In komende deelakkoorden is er (nog meer) aandacht voor het verhogen van arbeidsproductiviteit en de betrokkenheid van het mkb.</text:p>
          <text:p text:style-name="al"/>
          <text:p text:style-name="al">Met onderhavige wijziging wordt de Subsidieregeling deelakkoorden human capital Zuid-Holland tekstueel in overeenstemming gebracht met de HCA 2025-2030. De subsidieregeling blijft inhoudelijk grotendeels ongewijzigd. De wijzigingen hangen samen met het samenvoegen van de zeven kwalitatieve en acht kwantitatieve doelstellingen in de HCA 2.0 tot vijf kwalitatieve en vier kwantitatieve doelen in de HCA 2025-2030. Dit om versnippering in de uitvoering te voorkómen. </text:p>
          <text:p text:style-name="al"/>
          <text:p text:style-name="al">
          <text:span text:style-name="nadrukvet">Artikelsgewijs</text:span>
        </text:p>
          <text:p text:style-name="al">Artikel 1, onderdeel b (begripsbepaling):</text:p>
          <text:p text:style-name="al">‘Human Capital Agenda 2.0 Zuid-Holland’ wordt vervangen door ‘Human Capital Agenda 2025-2030 Zuid-Holland’.</text:p>
          <text:p text:style-name="al"/>
          <text:p text:style-name="al">Artikel 2, eerste lid (kwalitatieve doelstellingen):</text:p>
          <text:p text:style-name="al">De zeven kwalitatieve doelstellingen (routes) in de HCA 2.0 zijn in de HCA 2025-2030 samengevoegd tot vijf kwalitatieve doelstellingen. </text:p>
          <text:list text:style-name="id1-3-2-4-16">
            <text:list-item text:style-override="id1-3-2-4-16-1">
              <text:number>•</text:number>
              <text:p text:style-name="al">De doelstelling ‘leven lang ontwikkelen van werkenden en flexwerkers binnen bedrijven’ (onderdeel a) komt overeen met de doelstelling ‘Zuid-Holland is koploper in leven lang ontwikkelen’ in de HCA 2.0. Met leven lang ontwikkelen als uitgangspunt wordt gewerkt aan een structurele en duurzame infrastructuur voor de ontwikkeling, scholing en groei van werkenden en flexwerkers.</text:p>
            </text:list-item>
            <text:list-item text:style-override="id1-3-2-4-16-2">
              <text:number>•</text:number>
              <text:p text:style-name="al">De doelstelling ‘overstappen van werkenden tussen bedrijven naar toekomstbestendige beroepen’ (onderdeel b) komt overeen met de doelstelling ‘Zuid-Holland heeft de meest veerkrachtige arbeidsmarkt’ in de HCA 2.0. Werkenden moeten gemakkelijk en snel kunnen overstappen van krimpende beroepen naar toekomstbestendige beroepen, die nodig zijn voor de energietransitie, circulaire transitie en digitale transitie. Ook wordt het opleiden van studenten voor toekomstbestendige beroepen gestimuleerd.</text:p>
            </text:list-item>
            <text:list-item text:style-override="id1-3-2-4-16-3">
              <text:number>•</text:number>
              <text:p text:style-name="al">De doelstelling ‘een inclusievere arbeidsmarkt door het activeren van on(der)benut arbeidspotentieel’ (onderdeel c) is een samenvoeging van de doelstellingen ‘Zuid-Holland spreekt het onbenut potentieel beter aan’, ‘Zuid-Holland verleidt meer mensen om voor een technische opleiding en beroep te kiezen’ en ‘In Zuid-Holland heeft iedereen gelijke kansen in het onderwijs en op de arbeidsmarkt’ in de HCA 2.0. Doel is het activeren van het onbenut potentieel, ervoor zorgen dat alle Zuid-Hollanders gelijke kansen hebben in het onderwijs en op de arbeidsmarkt en dat meer vrouwen en mensen met een niet-westerse achtergrond kiezen voor een opleiding en beroep in de technische sector.</text:p>
            </text:list-item>
            <text:list-item text:style-override="id1-3-2-4-16-4">
              <text:number>•</text:number>
              <text:p text:style-name="al">De doelstelling ‘aantrekken en behouden van internationaal talent’ (onderdeel d) is ongewijzigd overgenomen uit de HCA 2.0. Het aantrekken en behouden van internationaal talent helpt bij een oplossing voor de tekorten aan vakbekwame mensen in belangrijke sectoren als ICT, cybersecurity, energie en de hightech-maakindustrie.</text:p>
            </text:list-item>
            <text:list-item text:style-override="id1-3-2-4-16-5">
              <text:number>•</text:number>
              <text:p text:style-name="al">De kwalitatieve doelstelling ‘beïnvloeding van landelijke wet- en regelgeving voor een betere werking van de arbeidsmarkt’ (onderdeel e) komt overeen met de doelstelling ‘Zuid-Holland zet zich in om landelijke systeemdoorbraken te realiseren voor een betere arbeidsmarkt’ in de HCA 2.0.</text:p>
            </text:list-item>
          </text:list>
          <text:p text:style-name="al"/>
          <text:p text:style-name="al">Artikel 2, derde en vierde lid (kwantitatieve doelstellingen):</text:p>
          <text:p text:style-name="al">Overeenkomstig voorgaande clustering van kwalitatieve doelen zijn in de HCA 2025-2030 ook de kwantitatieve doelen in de HCA 2.0 nu geclusterd tot de kwantitatieve doelstellingen genoemd in het derde en vierde lid. Zo zijn de oude doelstellingen ‘40.000 werknemers in staat stellen zich te ontwikkelen’ en ‘15.000 flexwerkers ontwikkelperspectief geven’ samengevoegd tot de doelstelling ‘55.000 werknemers ontwikkelperspectief bieden’ (onderdeel a). Dit omdat flexwerkers ook werknemers zijn en in de praktijk onderscheid maken niet mogelijk is. Daarnaast blijft het kwantitatieve doel om 3.000 (middelgrote) werkgevers helpen arbeid c.q. inzet van menselijk kapitaal beter te gebruiken gehandhaafd. Net als de kwantitatieve doelen voor het aantal van werk naar werk transities, voor het aantal niet-werkende werkzoekenden en studenten naar toekomstbestendig werk en voor het werven en behouden van internationale kenniswerkers.</text:p>
          <text:p text:style-name="al"/>
          <text:p text:style-name="al">Artikel 7, onderdeel a (bijdrage deelakkoord aan routes genoemd in HCA 2025-2030):</text:p>
          <text:p text:style-name="al">Dit onderdeel van artikel 7 is in overeenstemming gebracht met de relevante routes genoemd in de HCA 2025-2030.</text:p>
          <text:p text:style-name="al"/>
          <text:p text:style-name="al">Artikel 9 (niet subsidiabele kosten):</text:p>
          <text:p text:style-name="al">Kosten die betrekking hebben op regulier beroepsonderwijs en op verhoging van de arbeidsparticipatie van werklozen en niet-werkenden, die de rijksoverheid of gemeenten op grond van enige regeling moeten dragen, komen niet voor subsidie in aanmerking. Dit blijft ongewijz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OVERHEIDop.referentienummer">PZH-2026-885339445</meta:user-defined>
    <meta:user-defined meta:name="DCTERMS.alternative">Subsidieregeling deelakkoorden human capital Zuid-Holland</meta:user-defined>
    <dc:language>nl</dc:language>
    <meta:user-defined meta:name="OVERHEIDop.locatietype/OVERHEIDop.gebiedsmarkering">Provincie</meta:user-defined>
    <meta:user-defined meta:name="DC.title">Subsidieregeling deelakkoorden human capital Zuid-Holland</meta:user-defined>
    <meta:user-defined meta:name="DCTERMS.W3CDTF/DCTERMS.available">2026-02-11</meta:user-defined>
    <meta:user-defined meta:name="DCTERMS.W3CDTF/OVERHEIDop.jaargang">2026</meta:user-defined>
    <meta:user-defined meta:name="OVERHEIDop.publicationIssue">2296</meta:user-defined>
    <meta:user-defined meta:name="OVERHEIDop.betreftRegeling">CVDR636631_5</meta:user-defined>
    <meta:user-defined meta:name="xs:date/OVERHEIDop.startdatum">2026-02-12</meta:user-defined>
    <meta:user-defined meta:name="xs:date/OVERHEIDop.einddatum">2027-12-31</meta:user-defined>
    <meta:user-defined meta:name="OVERHEIDop.PrbID/DC.identifier">prb-2026-2296</meta:user-defined>
    <meta:user-defined meta:name="OVERHEIDop.versieInformatie"/>
  </office:meta>
</office:document-meta>
</file>