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an Santvoort Bouw BV, kadastrale percelen gemeente Bladel, sectie G, nummers 1388 en 5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Van Santvoort Bouw BV</text:p>
            <text:p text:style-name="common-al">Locatie : kadastrale percelen gemeente Bladel, sectie G, nummers 1388 en 5176, in de gemeente Bladel</text:p>
            <text:p text:style-name="common-al">Activiteit : flora- en fauna- activiteit</text:p>
            <text:p text:style-name="common-al">Voor : de gevolgen ten aanzien van beschermde dier- en/of plantsoorten vanwege de realisatie van een woonwijk</text:p>
            <text:p text:style-name="common-al">Aanvraagdatum : 21 oktober 2025</text:p>
            <text:p text:style-name="common-al">DSO-kenmerk : 2025102100631</text:p>
            <text:p text:style-name="common-al">Zaaknummer : Z/264247</text:p>
            <text:p text:style-name="common-al">Verzenddatum besluit : 9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424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9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9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9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4247</meta:user-defined>
    <dc:language>nl</dc:language>
    <meta:user-defined meta:name="OVERHEIDop.locatietype/OVERHEIDop.gebiedsmarkering">Perceel</meta:user-defined>
    <meta:user-defined meta:name="OVERHEIDop.locatietype/OVERHEIDop.gebiedsmarkering">Perceel</meta:user-defined>
    <meta:user-defined meta:name="DC.title">Provincie Noord-Brabant – besluit aanvraag omgevingsvergunning - Van Santvoort Bouw BV, kadastrale percelen gemeente Bladel, sectie G, nummers 1388 en 5176</meta:user-defined>
    <meta:user-defined meta:name="OVERHEIDop.datumEindeReactietermijn">2026-03-23</meta:user-defined>
    <meta:user-defined meta:name="OVERHEIDop.TilID/OVERHEIDop.terinzageleggingOP">til-2026-4723</meta:user-defined>
    <meta:user-defined meta:name="DCTERMS.W3CDTF/DCTERMS.available">2026-02-11</meta:user-defined>
    <meta:user-defined meta:name="DCTERMS.W3CDTF/OVERHEIDop.jaargang">2026</meta:user-defined>
    <meta:user-defined meta:name="OVERHEIDop.publicationIssue">2295</meta:user-defined>
    <meta:user-defined meta:name="OVERHEIDop.PrbID/DC.identifier">prb-2026-2295</meta:user-defined>
    <meta:user-defined meta:name="OVERHEIDop.versieInformatie"/>
  </office:meta>
</office:document-meta>
</file>