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Son en Breugel, Amerikalaan 2 Son en Breugel - Z/27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een nieuw wijkgebouw</text:p>
            <text:p text:style-name="common-al">Locatie:  Amerikalaan 2, 5691 KD te Son en Breugel </text:p>
            <text:p text:style-name="common-al">Zaaknummer:  Z/274193</text:p>
            <text:p text:style-name="common-al">Activiteit: Flora- en fauna-activiteit</text:p>
            <text:p text:style-name="common-al">Datum ontvangen:  5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193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Son en Breugel, Amerikalaan 2 Son en Breugel - Z/274193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94</meta:user-defined>
    <meta:user-defined meta:name="OVERHEIDop.PrbID/DC.identifier">prb-2026-2294</meta:user-defined>
    <meta:user-defined meta:name="OVERHEIDop.versieInformatie"/>
  </office:meta>
</office:document-meta>
</file>