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e Werve Oost, tussen de Sir Winston Churchilllaan, Generaal Berenschotlaan, Idenburglaan en Van Vollenhovenlaan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en gebruiken van een open bodemenergiesysteem voor de klimatisering van appartementen in de wijk <text:span text:style-name="nadrukvet">Te Werve Oost,</text:span> <text:span text:style-name="nadrukvet">tussen de Sir Winston Churchilllaan, Generaal Berenschotlaan, Idenburglaan en Van Vollenhovenlaan te Rijswijk</text:span>.</text:p>
            <text:p text:style-name="common-al">De beschikking ziet op het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9 februari 2026. Een belanghebbende kan tot en met 23 maart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2264</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9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9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9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en gebruiken van een open bodemenergiesysteem voor de klimatisering van appartementen.</meta:user-defined>
    <dc:language>nl</dc:language>
    <meta:user-defined meta:name="OVERHEIDop.locatietype/OVERHEIDop.gebiedsmarkering">Vlak</meta:user-defined>
    <meta:user-defined meta:name="DC.title">Kennisgeving beschikking omgevingsvergunning, Te Werve Oost, tussen de Sir Winston Churchilllaan, Generaal Berenschotlaan, Idenburglaan en Van Vollenhovenlaan te Rijswijk</meta:user-defined>
    <meta:user-defined meta:name="DCTERMS.W3CDTF/DCTERMS.available">2026-02-11</meta:user-defined>
    <meta:user-defined meta:name="DCTERMS.W3CDTF/OVERHEIDop.jaargang">2026</meta:user-defined>
    <meta:user-defined meta:name="OVERHEIDop.publicationIssue">2292</meta:user-defined>
    <meta:user-defined meta:name="OVERHEIDop.PrbID/DC.identifier">prb-2026-2292</meta:user-defined>
    <meta:user-defined meta:name="OVERHEIDop.versieInformatie"/>
  </office:meta>
</office:document-meta>
</file>