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laatsing BESS (batterij) t.b.v. zonnedak aan de Monacoweg 2 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4 december 2025 een aanvraag voor een omgevingsvergunning ontvangen voor Access World Terminals B.V. aan de Monacoweg 2  4455 SZ te Nieuwdorp. De aanvraag betreft de realisatie en het in werking hebben van een Battery Energy Storage System (BESS) van circa 9 MW / 36 MWh op het terrein van Acces World Netherlands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67480 en/of het verzoeknummer: 2025122400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67480 </meta:user-defined>
    <meta:user-defined meta:name="DCTERMS.abstract">GS hebben aanvraag omgevingsvergunning ontvangen voor realisatie en in werking hebben van Battery Energy Storage System (BESS). </meta:user-defined>
    <dc:language>nl</dc:language>
    <meta:user-defined meta:name="OVERHEIDop.locatietype/OVERHEIDop.gebiedsmarkering">Adres</meta:user-defined>
    <meta:user-defined meta:name="DC.title">Kennisgeving aanvraag vergunning voor plaatsing BESS (batterij) t.b.v. zonnedak aan de Monacoweg 2  te Nieuwdorp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9</meta:user-defined>
    <meta:user-defined meta:name="OVERHEIDop.PrbID/DC.identifier">prb-2026-229</meta:user-defined>
    <meta:user-defined meta:name="OVERHEIDop.versieInformatie"/>
  </office:meta>
</office:document-meta>
</file>