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Omgevingswet voor Drentse Recycling Maatschappij B.V. te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zijn voornemens de Omgevingsvergunningen van de op 10 april 2008, 4 oktober 2011, 23 oktober 2013, 10 augustus 2021 en 16 februari 2023 verleende vergunningen aan Drentse Recycling Maatschappij B.V., Bartholomeus Diasstraat 10 te Emmen ambtshalve aan te passen door het verbinden van extra voorschriften. Onze overwegingen en de voorschriften naar aanleiding van de beoordeling zijn opgenomen in het ontwerpbesluit.</text:p>
            <text:p text:style-name="tussenkopcur">Terinzagelegging</text:p>
            <text:p text:style-name="common-al">U kunt het ontwerpbesluit en de bijbehorende stukken gedurende zes weken inzien vanaf </text:p>
            <text:p text:style-name="common-al">11 februari 2026<text:span text:style-name="nadrukvet">:</text:span></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ontwerpbesluit vindt plaats op <text:a xlink:href="http://www.officielebekendmakingen.nl/" xlink:type="simple">www.officielebekendmakingen.nl</text:a>. en op de website van de provincie Drenthe.</text:p>
            <text:p text:style-name="common-al"/>
            <text:p text:style-name="tussenkopcur">Zienswijzen</text:p>
            <text:p text:style-name="common-al">Vanaf 11 februari 2026 tot en met 24 maart 2026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zienswijze" xlink:type="simple">www.provincie.drenthe.nl/zienswijze</text:a>.</text:p>
            <text:p text:style-name="common-al"/>
            <text:p text:style-name="tussenkopcur">Inlichtingen</text:p>
            <text:p text:style-name="last-al">Voor nadere inlichtingen over de Omgevingswet-procedur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Omgevingswet voor Drentse Recycling Maatschappij B.V. te Emmen</meta:user-defined>
    <meta:user-defined meta:name="OVERHEIDop.datumEindeReactietermijn">2026-03-24</meta:user-defined>
    <meta:user-defined meta:name="OVERHEIDop.TilID/OVERHEIDop.terinzageleggingOP">til-2026-4708</meta:user-defined>
    <meta:user-defined meta:name="DCTERMS.W3CDTF/DCTERMS.available">2026-02-11</meta:user-defined>
    <meta:user-defined meta:name="DCTERMS.W3CDTF/OVERHEIDop.jaargang">2026</meta:user-defined>
    <meta:user-defined meta:name="OVERHEIDop.publicationIssue">2288</meta:user-defined>
    <meta:user-defined meta:name="OVERHEIDop.PrbID/DC.identifier">prb-2026-2288</meta:user-defined>
    <meta:user-defined meta:name="OVERHEIDop.versieInformatie"/>
  </office:meta>
</office:document-meta>
</file>