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geliberaliseerde) verpachting grond van de Provincie Limburg te Venray</text:p>
      <text:section text:name="regeling_id1-3-2" text:style-name="regeling">
        <text:section text:name="aanhef_id1-3-2-1" text:style-name="aanhef">
          <text:section text:name="preambule_id1-3-2-1-1" text:style-name="preambule">
            <text:p text:style-name="al"/>
            <text:p text:style-name="al">Gedeputeerde Staten van Limburg maakt bekend dat zij voornemens is om 20 dagen na de datum van deze publicatie of daarna in geliberaliseerde pacht uit te geven aan Melkveebedrijf Jenniskens (hierna: pachter) gevestigd te Leunen, het navolgende gedeeltelijke perceel:</text:p>
            <text:p text:style-name="al"/>
            <text:list text:style-name="id1-3-2-1-1-4">
              <text:list-item text:style-override="id1-3-2-1-1-4-1">
                <text:number>-</text:number>
                <text:p text:style-name="al">Gemeente Venray, sectie R nummer 645, gedeeltelijk met een oppervlakte van 1.54.58 hectare.</text:p>
                <text:p text:style-name="al"/>
              </text:list-item>
            </text:list>
            <text:p text:style-name="al">De Provincie Limburg is eigenaar van bovengenoemd perceel dat van 1 januari 2023 tot 31 december 2025 gedeeltelijk in geliberaliseerde pacht aan pachter is uitgegeven. Vanwege werkzaamheden aan de naastgelegen provinciale weg (N270 Via Venray), werd door de aannemer op dit perceel een gronddepot aangebracht. Door het aanbrengen van het gronddepot heeft de pachter gedurende 2024 en 2025 niet de vruchten kunnen trekken op een deel van het gepachte perceel. Ter compensatie van de geleden schade is de Provincie Limburg voornemens bovengenoemd perceel in geliberaliseerde pacht uit te geven aan pachter voor de periode van 1 januari 2026 tot en met 31 december 2031.</text:p>
            <text:p text:style-name="al"/>
            <text:p text:style-name="al">Provincie Limburg meent dat vaststaat, althans redelijkerwijs mag worden aangenomen, dat op grond van objectieve, toetsbare en redelijke criteria slechts één serieuze gegadigde in aanmerking komt voor de verkrijging van de pacht van het bovenstaand perceel. De pachter heeft als enige schade geleden doordat hij gedurende twee van de drie jaren op een deel van het gepachte perceel niet de vruchten heeft kunnen trekken. Ook vanwege de investering van pachter die nodig is om de bodem weer voor agrarisch gebruik geschikt te maken, is de Provincie Limburg van mening dat een garantie voor het exploiteren van dit perceel voor de komende 6 jaar gerechtvaardigd is en de schade van pachter compenseert.</text:p>
            <text:p text:style-name="al"/>
            <text:p text:style-name="al">De Provincie Limburg gaat 20 dagen na de datum van deze publicatie of daarna een geliberaliseerde pachtovereenkomst voor de duur van zes jaar ten behoeve van bovengenoemd perceel met pachter. Andere partijen die eveneens menen als serieuze gegadigde in aanmerking te komen, kunnen binnen 20 dagen na de datum van deze publicatie een kort geding starten bij de rechtbank Limburg op straffe van verval van recht. Dit betreft een vervaltermijn. Na deze termijn kan niet meer in rechte worden opgekomen tegen het verstrekken van de geliberaliseerde pachtovereenkomst ten behoeve van bovengenoemd perceel. Vooruitlopend daarop vragen wij u de Provincie Limburg te informeren door een e-mail te sturen aan vastgoedbeheer@prvlimburg.nl, onder vermelding van: ‘Verpachting perceel Venray’.</text:p>
            <text:p text:style-name="al"/>
            <text:p text:style-name="al">Volledigheidshalve wordt opgemerkt dat de thans gestelde termijn een uiterlijke termijn is en dat een nadere verlenging van deze termijn niet aan de orde is.</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28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8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8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Kennisgeving voornemen tot (geliberaliseerde) verpachting grond van de Provincie Limburg te Venray</meta:user-defined>
    <meta:user-defined meta:name="DCTERMS.W3CDTF/DCTERMS.available">2026-02-11</meta:user-defined>
    <meta:user-defined meta:name="DCTERMS.W3CDTF/OVERHEIDop.jaargang">2026</meta:user-defined>
    <meta:user-defined meta:name="OVERHEIDop.publicationIssue">2287</meta:user-defined>
    <meta:user-defined meta:name="OVERHEIDop.PrbID/DC.identifier">prb-2026-2287</meta:user-defined>
    <meta:user-defined meta:name="OVERHEIDop.versieInformatie"/>
  </office:meta>
</office:document-meta>
</file>