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aanpassen van het leuningwerk van de brugconstructie, langs de provinciale weg N218 (22271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aanpassen van het leuningwerk van de brugconstructie, langs de provinciale weg N218, plaatselijk bekend als Groene Kruisweg, ter hoogte van km 14.100 noordoostzijde, te Briell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5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aanpassen van het leuningwerk van de brugconstructie, langs de provinciale weg N218 (222718)</meta:user-defined>
    <meta:user-defined meta:name="DCTERMS.W3CDTF/DCTERMS.available">2026-02-11</meta:user-defined>
    <meta:user-defined meta:name="DCTERMS.W3CDTF/OVERHEIDop.jaargang">2026</meta:user-defined>
    <meta:user-defined meta:name="OVERHEIDop.publicationIssue">2282</meta:user-defined>
    <meta:user-defined meta:name="OVERHEIDop.PrbID/DC.identifier">prb-2026-2282</meta:user-defined>
    <meta:user-defined meta:name="OVERHEIDop.versieInformatie"/>
  </office:meta>
</office:document-meta>
</file>