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renovatie kantoor Renewi aan de Nieuw Oranjekanaal 45 te Hoek van Holland</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7 februari 2025 een aanvraag voor een omgevingsvergunning ontvangen voor Renewi Nederland B.V. aan de Nieuw Oranjekanaa 45,  3151 XL te Hoek van Holland. De aanvraag betreft de renovatie van het kantoor van Renewi.</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466304 en/of het verzoeknummer: 20250207015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66304 </meta:user-defined>
    <meta:user-defined meta:name="DCTERMS.abstract">GS hebben aanvraag omgevingsvergunning ontvangen voor renovatie kantoor Renewi. </meta:user-defined>
    <dc:language>nl</dc:language>
    <meta:user-defined meta:name="OVERHEIDop.locatietype/OVERHEIDop.gebiedsmarkering">Adres</meta:user-defined>
    <meta:user-defined meta:name="DC.title">Kennisgeving aanvraag vergunning voor renovatie kantoor Renewi aan de Nieuw Oranjekanaal 45 te Hoek van Holland</meta:user-defined>
    <meta:user-defined meta:name="DCTERMS.W3CDTF/DCTERMS.available">2026-01-08</meta:user-defined>
    <meta:user-defined meta:name="DCTERMS.W3CDTF/OVERHEIDop.jaargang">2026</meta:user-defined>
    <meta:user-defined meta:name="OVERHEIDop.publicationIssue">228</meta:user-defined>
    <meta:user-defined meta:name="OVERHEIDop.PrbID/DC.identifier">prb-2026-228</meta:user-defined>
    <meta:user-defined meta:name="OVERHEIDop.versieInformatie"/>
  </office:meta>
</office:document-meta>
</file>