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 Hofmanweg 8, Haarlem - het voornemen om de waterlijn en een deel van de sliblijn nieuw te bouwen en te renov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oornemen om de waterlijn en een deel van de sliblijn nieuw te bouwen en te renoveren</text:p>
            <text:p text:style-name="common-al">Aanvrager: Hoogheemraadschap van Rijnland</text:p>
            <text:p text:style-name="common-al">Zaaknummer: OD2026-0008273</text:p>
            <text:p text:style-name="common-al">DSO nummer: 2026020401808</text:p>
            <text:p text:style-name="common-al">Ontvangstdatum aanvraag: 04-02-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7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7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7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8273</meta:user-defined>
    <meta:user-defined meta:name="DCTERMS.abstract">het voornemen om de waterlijn en een deel van de sliblijn nieuw te bouwen en te renover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 Hofmanweg 8, Haarlem - het voornemen om de waterlijn en een deel van de sliblijn nieuw te bouwen en te renoveren</meta:user-defined>
    <meta:user-defined meta:name="DCTERMS.W3CDTF/DCTERMS.available">2026-02-11</meta:user-defined>
    <meta:user-defined meta:name="DCTERMS.W3CDTF/OVERHEIDop.jaargang">2026</meta:user-defined>
    <meta:user-defined meta:name="OVERHEIDop.publicationIssue">2279</meta:user-defined>
    <meta:user-defined meta:name="OVERHEIDop.PrbID/DC.identifier">prb-2026-2279</meta:user-defined>
    <meta:user-defined meta:name="OVERHEIDop.versieInformatie"/>
  </office:meta>
</office:document-meta>
</file>