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ozengracht, Zaandam - Intrekken van de verleende vergunning voor een bodemenergiesysteem voor de Rozengracht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Intrekken van de verleende vergunning met kenmerk 9194190 voor een bodemenergiesysteem voor de Rozengrachttoren.</text:p>
            <text:p text:style-name="common-al">Aanvrager: Green Development B.V. </text:p>
            <text:p text:style-name="common-al">Zaaknummer: OD2026-0004232</text:p>
            <text:p text:style-name="common-al">Ontvangstdatum aanvraag: 16-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6-0004232</meta:user-defined>
    <meta:user-defined meta:name="DCTERMS.abstract">PNH1927 - het intrekken van de verleende vergunning voor een bodemenergiesysteem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ozengracht, Zaandam - Intrekken van de verleende vergunning voor een bodemenergiesysteem voor de Rozengrachttoren</meta:user-defined>
    <meta:user-defined meta:name="DCTERMS.W3CDTF/DCTERMS.available">2026-02-11</meta:user-defined>
    <meta:user-defined meta:name="DCTERMS.W3CDTF/OVERHEIDop.jaargang">2026</meta:user-defined>
    <meta:user-defined meta:name="OVERHEIDop.publicationIssue">2277</meta:user-defined>
    <meta:user-defined meta:name="OVERHEIDop.PrbID/DC.identifier">prb-2026-2277</meta:user-defined>
    <meta:user-defined meta:name="OVERHEIDop.versieInformatie"/>
  </office:meta>
</office:document-meta>
</file>