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activiteit Roekenbeheerplan Eemsdelt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de omgevingsvergunning ten behoeve van roekenbeheerplan Eemsdelta afgegeven aan Gemeente Eemsdelta op 25 november 2021, bekend onder zaaknummer K29707 (documentnummer 2021-109159), te wijzigen. </text:p>
            <text:p text:style-name="common-al">De wijziging wordt doorgevoerd omdat tijdens de uitvoering van de vergunning is gebleken dat voorschrift 9d niet uitvoerbaar is. Daarom is besloten om voorschrift 9d te vervangen door voorschrift 9e, waarbij de verplichting tot het staken van verjaagmaatregelen beperkt wordt tot de directe omgeving waar de broedende roek is vastgesteld, en niet langer geldt voor het gehele plangebied. Het dossiernummer is K95420.</text:p>
            <text:p text:style-name="common-al">
            <text:span text:style-name="nadrukvet">Meer informatie over de omgevingsvergunning</text:span>
          </text:p>
            <text:p text:style-name="common-al">
            <text:a xlink:href="https://www.provinciegroningen.nl/publicatievoorstellen/publicatievoorstel/f0de2c9c-0000-cc1f-834e-5c8f5c58da32/" xlink:type="simple">
              <text:span text:style-name="nadrukondlijn">De omgevingsvergunning en de documenten</text:span>
            </text:a> kunt u tot en met 19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9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42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420</meta:user-defined>
    <dc:language>nl</dc:language>
    <meta:user-defined meta:name="OVERHEIDop.locatietype/OVERHEIDop.gebiedsmarkering">Woonplaats</meta:user-defined>
    <meta:user-defined meta:name="DC.title">Wijziging omgevingsvergunning voor flora- en fauna-activiteit Roekenbeheerplan Eemsdelta</meta:user-defined>
    <meta:user-defined meta:name="OVERHEIDop.datumEindeReactietermijn">2026-03-19</meta:user-defined>
    <meta:user-defined meta:name="OVERHEIDop.terinzageleggingBG">https://www.provinciegroningen.nl/publicatievoorstellen/publicatievoorstel/f0de2c9c-0000-cc1f-834e-5c8f5c58da32/</meta:user-defined>
    <meta:user-defined meta:name="DCTERMS.W3CDTF/DCTERMS.available">2026-02-11</meta:user-defined>
    <meta:user-defined meta:name="DCTERMS.W3CDTF/OVERHEIDop.jaargang">2026</meta:user-defined>
    <meta:user-defined meta:name="OVERHEIDop.publicationIssue">2274</meta:user-defined>
    <meta:user-defined meta:name="OVERHEIDop.PrbID/DC.identifier">prb-2026-2274</meta:user-defined>
    <meta:user-defined meta:name="OVERHEIDop.versieInformatie"/>
  </office:meta>
</office:document-meta>
</file>