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geling Oplossingen voor bedrijven en gebouwde omgeving bij netcongestie aan ondernemers en organisaties van de Provincie Flevolan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regeling 'Nadere regels Oplossingen voor bedrijven en gebouwde omgeving bij netcongestie’ op te stellen. Hiervoor hebben Gedeputeerde staten op 3 februari 2026, een regeling 'Nadere regels Oplossingen voor bedrijven en gebouwde omgeving bij netcongestie’ in ontwerp vastgesteld. 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text:p>
            <text:p text:style-name="common-al">De 'Nadere regels Oplossingen voor bedrijven en gebouwde omgeving bij netcongestie' maken duidelijk onder welke voorwaarden een onderneming, maatschappelijke organisatie of project uit de gebouwde omgeving van de provincie Flevoland subsidie kan krijgen voor het opzetten van een initiatief, uitvoeren van een haalbaarheidsstudie, ontwerp energie hub of de realisatie van oplossingen bij netcongestie.</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Nadere regels Oplossingen voor bedrijven en gebouwde omgeving bij netcongestie’. Iedereen mag een zienswijze indienen.</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 regeling oplossingen voor bedrijven en gebouwde omgeving bij netcongestie. Noem ook de datum waarop u reageert, uw naam en adresgegevens. Liever telefonisch uw zienswijze indienen? Maak hiervoor eerst een afspraak via 0320 – 265 265.</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2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regeling Oplossingen voor bedrijven en gebouwde omgeving bij netcongestie aan ondernemers en organisaties van de Provincie Flevoland</meta:user-defined>
    <meta:user-defined meta:name="OVERHEIDop.datumEindeReactietermijn">2026-03-25</meta:user-defined>
    <meta:user-defined meta:name="OVERHEIDop.TilID/OVERHEIDop.terinzageleggingOP">til-2026-4683</meta:user-defined>
    <meta:user-defined meta:name="DCTERMS.W3CDTF/DCTERMS.available">2026-02-11</meta:user-defined>
    <meta:user-defined meta:name="DCTERMS.W3CDTF/OVERHEIDop.jaargang">2026</meta:user-defined>
    <meta:user-defined meta:name="OVERHEIDop.publicationIssue">2273</meta:user-defined>
    <meta:user-defined meta:name="OVERHEIDop.PrbID/DC.identifier">prb-2026-2273</meta:user-defined>
    <meta:user-defined meta:name="OVERHEIDop.versieInformatie"/>
  </office:meta>
</office:document-meta>
</file>