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ick Ketlaan 21 te Wognu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 februari 2026 een aanvraag voor een omgevingsvergunning ontvangen. Het gaat over realisatie van compensatiemaatregelen ten behoeve van pre smp, kraam verblijven gelegen aan Dick Ketlaan 21 te Wognum. De aanvraag is geregistreerd onder het kenmerk OMG-075606/Z26-0813948.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75606/Z26-081394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6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6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6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5606/Z26-0813948</meta:user-defined>
    <dc:language>nl</dc:language>
    <meta:user-defined meta:name="OVERHEIDop.locatietype/OVERHEIDop.gebiedsmarkering">Vlak</meta:user-defined>
    <meta:user-defined meta:name="DC.title">Ontvangst aanvraag omgevingsvergunning Dick Ketlaan 21 te Wognum (Flora- en fauna-activiteit)</meta:user-defined>
    <meta:user-defined meta:name="DCTERMS.W3CDTF/DCTERMS.available">2026-02-11</meta:user-defined>
    <meta:user-defined meta:name="DCTERMS.W3CDTF/OVERHEIDop.jaargang">2026</meta:user-defined>
    <meta:user-defined meta:name="OVERHEIDop.publicationIssue">2266</meta:user-defined>
    <meta:user-defined meta:name="OVERHEIDop.PrbID/DC.identifier">prb-2026-2266</meta:user-defined>
    <meta:user-defined meta:name="OVERHEIDop.versieInformatie"/>
  </office:meta>
</office:document-meta>
</file>