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tweg 16 t/m 20 te Loosdrech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februari 2026 een aanvraag voor een omgevingsvergunning ontvangen. Het gaat over herinrichting, slopen bestaande bebouwing en nieuwbouw gelegen aan Nootweg 16 t/m 20 te Loosdrecht. De aanvraag is geregistreerd onder het kenmerk OMG-075651/Z26-081400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651/Z26-081400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51/Z26-0814000</meta:user-defined>
    <dc:language>nl</dc:language>
    <meta:user-defined meta:name="OVERHEIDop.locatietype/OVERHEIDop.gebiedsmarkering">Vlak</meta:user-defined>
    <meta:user-defined meta:name="DC.title">Ontvangst aanvraag omgevingsvergunning Nootweg 16 t/m 20 te Loosdrecht (Flora- en fauna-activiteit)</meta:user-defined>
    <meta:user-defined meta:name="DCTERMS.W3CDTF/DCTERMS.available">2026-02-11</meta:user-defined>
    <meta:user-defined meta:name="DCTERMS.W3CDTF/OVERHEIDop.jaargang">2026</meta:user-defined>
    <meta:user-defined meta:name="OVERHEIDop.publicationIssue">2264</meta:user-defined>
    <meta:user-defined meta:name="OVERHEIDop.PrbID/DC.identifier">prb-2026-2264</meta:user-defined>
    <meta:user-defined meta:name="OVERHEIDop.versieInformatie"/>
  </office:meta>
</office:document-meta>
</file>