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mgevingsvergunning voor flora- en fauna-activiteit Roekenbeheerplan Stadskanaal</text:p>
      <text:section text:name="zakelijke-mededeling_id1-3-2" text:style-name="zakelijke-mededeling">
        <text:section text:name="zakelijke-mededeling-tekst_id1-3-2-1" text:style-name="zakelijke-mededeling-tekst">
          <text:section text:name="tekst_id1-3-2-1-1" text:style-name="tekst">
            <text:p text:style-name="common-al">Provincie Groningen heeft besloten de omgevingsvergunning ten behoeve van roekenbeheerplan Stadskanaal afgegeven aan Gemeente Stadskanaal op 12 juli 2023, bekend onder zaaknummer K29710 (documentnummer 2023-074487), te wijzigen. </text:p>
            <text:p text:style-name="common-al">De wijziging wordt doorgevoerd omdat tijdens de uitvoering van de vergunning is gebleken dat voorschrift 9d niet uitvoerbaar is. Daarom is besloten om voorschrift 9d te vervangen voor 9e. Daarnaast wordt de vergunning verlengd tot en met 31 december 2031.</text:p>
            <text:p text:style-name="common-al">Het dossiernummer is K94120.</text:p>
            <text:p text:style-name="common-al">
            <text:span text:style-name="nadrukvet">Meer informatie over de omgevingsvergunning</text:span>
          </text:p>
            <text:p text:style-name="common-al">
            <text:a xlink:href="https://www.provinciegroningen.nl/publicatievoorstellen/publicatievoorstel/0004299c-0000-c826-acca-c51016592151/" xlink:type="simple">
              <text:span text:style-name="nadrukondlijn">De omgevingsvergunning en de documenten</text:span>
            </text:a> kunt u tot en met 19 maart 2026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Wanneer u het niet eens bent met deze vergunning, dan kunt u tot en met 19 maart 2026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4120.</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26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6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6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4120</meta:user-defined>
    <dc:language>nl</dc:language>
    <meta:user-defined meta:name="OVERHEIDop.locatietype/OVERHEIDop.gebiedsmarkering">Woonplaats</meta:user-defined>
    <meta:user-defined meta:name="DC.title">Wijziging omgevingsvergunning voor flora- en fauna-activiteit Roekenbeheerplan Stadskanaal</meta:user-defined>
    <meta:user-defined meta:name="OVERHEIDop.datumEindeReactietermijn">2026-03-19</meta:user-defined>
    <meta:user-defined meta:name="OVERHEIDop.terinzageleggingBG">https://www.provinciegroningen.nl/publicatievoorstellen/publicatievoorstel/0004299c-0000-c826-acca-c51016592151/</meta:user-defined>
    <meta:user-defined meta:name="DCTERMS.W3CDTF/DCTERMS.available">2026-02-11</meta:user-defined>
    <meta:user-defined meta:name="DCTERMS.W3CDTF/OVERHEIDop.jaargang">2026</meta:user-defined>
    <meta:user-defined meta:name="OVERHEIDop.publicationIssue">2263</meta:user-defined>
    <meta:user-defined meta:name="OVERHEIDop.PrbID/DC.identifier">prb-2026-2263</meta:user-defined>
    <meta:user-defined meta:name="OVERHEIDop.versieInformatie"/>
  </office:meta>
</office:document-meta>
</file>