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Meeden 1 te Win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Meeden 1 te Winsum, alsmede het opzettelijk verstoren en het wegnemen van verblijfplaatsen van gierzwaluw, huismus en vleermuizen. Het dossiernummer is K95927.</text:p>
            <text:p text:style-name="common-al">
            <text:span text:style-name="nadrukvet">Meer informatie over de omgevingsvergunning</text:span>
          </text:p>
            <text:p text:style-name="common-al">
            <text:a xlink:href="https://www.provinciegroningen.nl/publicatievoorstellen/publicatievoorstel/e0d2289c-0000-c316-a6ba-55532834645a/" xlink:type="simple">
              <text:span text:style-name="nadrukondlijn">De omgevingsvergunning en de documenten</text:span>
            </text:a> kunt u tot en met 18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8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92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927</meta:user-defined>
    <dc:language>nl</dc:language>
    <meta:user-defined meta:name="OVERHEIDop.locatietype/OVERHEIDop.gebiedsmarkering">Adres</meta:user-defined>
    <meta:user-defined meta:name="DC.title">Goedkeuring van het ecologisch uitvoeringsplan voor de locatie Meeden 1 te Winsum</meta:user-defined>
    <meta:user-defined meta:name="OVERHEIDop.datumEindeReactietermijn">2026-03-18</meta:user-defined>
    <meta:user-defined meta:name="OVERHEIDop.terinzageleggingBG">https://www.provinciegroningen.nl/publicatievoorstellen/publicatievoorstel/e0d2289c-0000-c316-a6ba-55532834645a/</meta:user-defined>
    <meta:user-defined meta:name="DCTERMS.W3CDTF/DCTERMS.available">2026-02-11</meta:user-defined>
    <meta:user-defined meta:name="DCTERMS.W3CDTF/OVERHEIDop.jaargang">2026</meta:user-defined>
    <meta:user-defined meta:name="OVERHEIDop.publicationIssue">2262</meta:user-defined>
    <meta:user-defined meta:name="OVERHEIDop.PrbID/DC.identifier">prb-2026-2262</meta:user-defined>
    <meta:user-defined meta:name="OVERHEIDop.versieInformatie"/>
  </office:meta>
</office:document-meta>
</file>