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nnenweg te Bloemendaa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 februari 2026 een aanvraag voor een omgevingsvergunning ontvangen. Het gaat over sloop van bestaande gebouwen en realisatie van nieuwbouw op landgoed Dennenheuvel gelegen aan Dennenweg te Bloemendaal. De aanvraag is geregistreerd onder het kenmerk OMG-075604/Z26-081394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5604/Z26-0813946) te vermel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6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6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6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604/Z26-0813946</meta:user-defined>
    <dc:language>nl</dc:language>
    <meta:user-defined meta:name="OVERHEIDop.locatietype/OVERHEIDop.gebiedsmarkering">Vlak</meta:user-defined>
    <meta:user-defined meta:name="DC.title">Ontvangst aanvraag omgevingsvergunning Dennenweg te Bloemendaal (Flora- en fauna-activiteit)</meta:user-defined>
    <meta:user-defined meta:name="DCTERMS.W3CDTF/DCTERMS.available">2026-02-11</meta:user-defined>
    <meta:user-defined meta:name="DCTERMS.W3CDTF/OVERHEIDop.jaargang">2026</meta:user-defined>
    <meta:user-defined meta:name="OVERHEIDop.publicationIssue">2261</meta:user-defined>
    <meta:user-defined meta:name="OVERHEIDop.PrbID/DC.identifier">prb-2026-2261</meta:user-defined>
    <meta:user-defined meta:name="OVERHEIDop.versieInformatie"/>
  </office:meta>
</office:document-meta>
</file>