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kleinschalige verbouwing van kantoor Renewi aan de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 april 2025 een aanvraag voor een omgevingsvergunning ontvangen voor Renewi Nederland B.V. aan de Nieuw Oranjekanaal 45, 3151 XL te Hoek van Holland. De aanvraag betreft kleinschalige verbouwing van kantoorgebouw waarbij begane grond wordt omgebouwd van een parkeergarage naar kleed- en wasruimte met klein kantoo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66296 en/of het verzoeknummer: 20250401013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66296 </meta:user-defined>
    <meta:user-defined meta:name="DCTERMS.abstract">GS hebben aanvraag omgevingsvergunning ontvangen voor kleinschalige verbouwing kantoorgebouw waarbij begane grond wordt omgebouwd van parkeergarage naar kleed- en wasruimte met klein kantoor. </meta:user-defined>
    <dc:language>nl</dc:language>
    <meta:user-defined meta:name="OVERHEIDop.locatietype/OVERHEIDop.gebiedsmarkering">Adres</meta:user-defined>
    <meta:user-defined meta:name="DC.title">Kennisgeving aanvraag vergunning voor kleinschalige verbouwing van kantoor Renewi aan de Nieuw Oranjekanaal 45  te Hoek van Holland</meta:user-defined>
    <meta:user-defined meta:name="DCTERMS.W3CDTF/DCTERMS.available">2026-01-08</meta:user-defined>
    <meta:user-defined meta:name="DCTERMS.W3CDTF/OVERHEIDop.jaargang">2026</meta:user-defined>
    <meta:user-defined meta:name="OVERHEIDop.publicationIssue">226</meta:user-defined>
    <meta:user-defined meta:name="OVERHEIDop.PrbID/DC.identifier">prb-2026-226</meta:user-defined>
    <meta:user-defined meta:name="OVERHEIDop.versieInformatie"/>
  </office:meta>
</office:document-meta>
</file>