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catie Kwelderweg, ongenummerd. Kadastrale gemeente Uithuizermeeden, sectie A, nummer 328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Kwelderweg, ongenummerd, Kadastrale gemeente Uithuizermeeden, sectie A, nummer 3285 een vergunning op grond van de Wet algemene bepalingen omgevingsrecht (Wabo) te verlenen. Het besluit is op 30 januari 2026 verzonden. De aanpassing heeft betrekking op het oprichten van een datacenter.</text:p>
            <text:p text:style-name="common-al">Naar aanleiding van het ontwerpbesluit zijn geen zienswijzen ontvangen. Ten opzichte van de ontwerpvergunning zijn er tekstuele wijzigingen aangebracht. Deze wijzigingen hebben geen gevolgen voor de rechtsgeldigheid van deze vergunning. </text:p>
            <text:p text:style-name="common-al">
            <text:span text:style-name="nadrukvet">Inzage</text:span>
          </text:p>
            <text:p text:style-name="common-al">Het besluit en bijbehorende stukken liggen vanaf de dag na publicatie tot en met zes weken later ter inzage in het provinciehuis te Groningen en in het gemeentehuis van de gemeente Het Hogeland.</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formatie</text:span>
          </text:p>
            <text:p text:style-name="last-al">Voor nadere informatie kunt u contact opnemen met de provincie Groningen, St. Jansstraat 4, 9712 JN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5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5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60200</meta:user-defined>
    <dc:language>nl</dc:language>
    <meta:user-defined meta:name="OVERHEIDop.locatietype/OVERHEIDop.gebiedsmarkering">Perceel</meta:user-defined>
    <meta:user-defined meta:name="DC.title">Verleende omgevingsvergunning locatie Kwelderweg, ongenummerd. Kadastrale gemeente Uithuizermeeden, sectie A, nummer 3285</meta:user-defined>
    <meta:user-defined meta:name="OVERHEIDop.datumEindeReactietermijn">2026-03-25</meta:user-defined>
    <meta:user-defined meta:name="OVERHEIDop.terinzageleggingBG">https://www.provinciegroningen.nl/publicatievoorstellen/publicatievoorstel/c00b249c-0000-cd13-90da-55b66bfd9f05/</meta:user-defined>
    <meta:user-defined meta:name="DCTERMS.W3CDTF/DCTERMS.available">2026-02-11</meta:user-defined>
    <meta:user-defined meta:name="DCTERMS.W3CDTF/OVERHEIDop.jaargang">2026</meta:user-defined>
    <meta:user-defined meta:name="OVERHEIDop.publicationIssue">2255</meta:user-defined>
    <meta:user-defined meta:name="OVERHEIDop.PrbID/DC.identifier">prb-2026-2255</meta:user-defined>
    <meta:user-defined meta:name="OVERHEIDop.versieInformatie"/>
  </office:meta>
</office:document-meta>
</file>