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Galgenweg 113a in Zevenbergen - Z/274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stalinrichting</text:p>
            <text:p text:style-name="common-al">Locatie:  Galgenweg 113a, 4761 PN te Zevenbergen </text:p>
            <text:p text:style-name="common-al">Zaaknummer:  Z/274136</text:p>
            <text:p text:style-name="common-al">Activiteit: Natura 2000-activiteit</text:p>
            <text:p text:style-name="common-al">Datum ontvangen:  3 februari 2026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136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Galgenweg 113a in Zevenbergen - Z/274136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50</meta:user-defined>
    <meta:user-defined meta:name="OVERHEIDop.PrbID/DC.identifier">prb-2026-2250</meta:user-defined>
    <meta:user-defined meta:name="OVERHEIDop.versieInformatie"/>
  </office:meta>
</office:document-meta>
</file>