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oernooiveld 9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sloopwerkzaamheden aan de Toernooiveld 9 te Nijmegen.</text:p>
            <text:p text:style-name="common-al">Provincie Gelderland heeft op 5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1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Toernooiveld 9 Nijme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225</meta:user-defined>
    <meta:user-defined meta:name="OVERHEIDop.PrbID/DC.identifier">prb-2026-225</meta:user-defined>
    <meta:user-defined meta:name="OVERHEIDop.versieInformatie"/>
  </office:meta>
</office:document-meta>
</file>