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Verleggen Oude Rundgraaf te Eindhoven (Ontgron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Aanvrager : Gemeente Eindhoven</text:p>
            <text:p text:style-name="common-al">Locatie : Gelegen in de wijk Meerhoven ten oosten van de Nieuwe Sliffertsestraat en ten westen van de A2 en Beatrixkanaal</text:p>
            <text:p text:style-name="common-al">Activiteit : ontgrondingsactiviteit</text:p>
            <text:p text:style-name="common-al">Voor : Verleggen Oude Rundgraaf</text:p>
            <text:p text:style-name="common-al">Aanvraagdatum : 2 februari 2026</text:p>
            <text:p text:style-name="common-al">DSO-kenmerk : 2026020201967</text:p>
            <text:p text:style-name="common-al">Zaaknummer : Z-2025-002113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6-002113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24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4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4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2113</meta:user-defined>
    <dc:language>nl</dc:language>
    <meta:user-defined meta:name="OVERHEIDop.locatietype/OVERHEIDop.gebiedsmarkering">Lijn</meta:user-defined>
    <meta:user-defined meta:name="DC.title">Provincie Noord-Brabant – aanvraag omgevingsvergunning – Verleggen Oude Rundgraaf te Eindhoven (Ontgronding)</meta:user-defined>
    <meta:user-defined meta:name="DCTERMS.W3CDTF/DCTERMS.available">2026-02-11</meta:user-defined>
    <meta:user-defined meta:name="DCTERMS.W3CDTF/OVERHEIDop.jaargang">2026</meta:user-defined>
    <meta:user-defined meta:name="OVERHEIDop.publicationIssue">2248</meta:user-defined>
    <meta:user-defined meta:name="OVERHEIDop.PrbID/DC.identifier">prb-2026-2248</meta:user-defined>
    <meta:user-defined meta:name="OVERHEIDop.versieInformatie"/>
  </office:meta>
</office:document-meta>
</file>