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Toestemming voor ontheffing stortverbod categorie 36.C op de locatie Wencopperweg 33 te Barneveld zaaknummer AB25.01024</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besloten een ontheffing op grond van het Besluit stortplaatsen en stortverboden afvalstoffen te verlenen.</text:p>
            <text:p text:style-name="common-al">
            <text:span text:style-name="nadrukvet">Verzenddatum besluit:</text:span> 6 februari 2026 </text:p>
            <text:p text:style-name="common-al">
            <text:span text:style-name="nadrukvet">Bedrijf:</text:span> Afvalverwerking Vink B.V. </text:p>
            <text:p text:style-name="common-al">
            <text:span text:style-name="nadrukvet">Voor:</text:span> ontheffing stortverbod categorie 36.C </text:p>
            <text:p text:style-name="common-al">
            <text:span text:style-name="nadrukvet">Activiteit(en):</text:span>
          </text:p>
            <text:list text:style-name="id1-3-2-1-1-6">
              <text:list-item text:style-override="id1-3-2-1-1-6-1">
                <text:number>-</text:number>
                <text:p text:style-name="al">Ontheffing besluit stortplaatsen</text:p>
              </text:list-item>
            </text:list>
            <text:p text:style-name="common-al">
            <text:span text:style-name="nadrukvet">Locatie:</text:span> Wencopperweg 33 te Barneveld </text:p>
            <text:p text:style-name="common-al">
            <text:span text:style-name="nadrukvet">Ons zaaknummer:</text:span> AB25.01024 </text:p>
            <text:p text:style-name="common-al">
            <text:span text:style-name="nadrukvet">Waarom publiceert de provincie dit bericht?</text:span>
          </text:p>
            <text:p text:style-name="common-al">Wij willen u laten weten dat er misschien iets verandert in uw directe leefomgeving. Wij hebben een besluit genomen. U kunt de documenten met informatie over het besluit bekijken. Als u het niet eens bent met dit besluit, dan kunt u nu reageren.</text:p>
            <text:p text:style-name="common-al"/>
            <text:p text:style-name="common-al">
            <text:span text:style-name="nadrukvet">Wilt u de documenten van het besluit bekijken?</text:span>
          </text:p>
            <text:p text:style-name="common-al">U kunt het besluit en de bijbehorende stukken bij de Omgevingsdienst Groene Metropool opvragen. Zo ziet u precies wat de provincie heeft besloten en kunt u daarop reageren. De contactgegevens van de Omgevingsdienst staan onderaan dit bericht.</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0 maart 2026 hebben ontvangen. Stuurt u de brief niet op tijd? Dan wordt uw bezwaar niet behandeld.</text:p>
            <text:p text:style-name="common-al">In uw bezwaarschrift moet het volgende staan:</text:p>
            <text:list text:style-name="id1-3-2-1-1-19">
              <text:list-item text:style-override="id1-3-2-1-1-19-1">
                <text:number>-</text:number>
                <text:p text:style-name="al">uw naam, adres en uw telefoonnummer;</text:p>
              </text:list-item>
              <text:list-item text:style-override="id1-3-2-1-1-19-2">
                <text:number>-</text:number>
                <text:p text:style-name="al">een duidelijke omschrijving tegen welk besluit u bezwaar maakt. U kunt bijvoorbeeld de datum en het zaaknummer van het besluit noemen of een kopie van het besluit meesturen;</text:p>
              </text:list-item>
              <text:list-item text:style-override="id1-3-2-1-1-19-3">
                <text:number>-</text:number>
                <text:p text:style-name="al">de reden waarom u bezwaar maakt;</text:p>
              </text:list-item>
              <text:list-item text:style-override="id1-3-2-1-1-19-4">
                <text:number>-</text:number>
                <text:p text:style-name="al">de datum en uw handtekening.</text:p>
              </text:list-item>
            </text:list>
            <text:p text:style-name="common-al">Stuur de brief naar:</text:p>
            <text:p text:style-name="common-al">Het college van Gedeputeerde Staten van de provincie Gelderland</text:p>
            <text:p text:style-name="common-al">Secretariaat Commissie Rechtsbescherming</text:p>
            <text:p text:style-name="common-al">Postbus 9090</text:p>
            <text:p text:style-name="common-al">6800 GX Arnhem</text:p>
            <text:p text:style-name="common-al"/>
            <text:p text:style-name="common-al">Zet op de envelop en de brief duidelijk het woord ‘Bezwaarschrift’.</text:p>
            <text:p text:style-name="common-al">Bezwaar indienen kan ook digitaal via <text:a xlink:href="https://www.gelderland.nl/themas/organisatie/klacht-en-bezwaar/bezwaarschriften" xlink:type="simple">https://www.gelderland.nl/themas/organisatie/klacht-en-bezwaar/bezwaarschriften</text:a>. Hiervoor heeft u uw DigiD nodig. Op deze website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provinci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provincie. Noem het zaaknummer AB25.01024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224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224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ontheffing stortverbod categorie 36.C op de locatie Wencopperweg 33 te Barneveld zaaknummer AB25.01024</meta:user-defined>
    <meta:user-defined meta:name="DCTERMS.W3CDTF/DCTERMS.available">2026-02-11</meta:user-defined>
    <meta:user-defined meta:name="DCTERMS.W3CDTF/OVERHEIDop.jaargang">2026</meta:user-defined>
    <meta:user-defined meta:name="OVERHEIDop.publicationIssue">2245</meta:user-defined>
    <meta:user-defined meta:name="OVERHEIDop.PrbID/DC.identifier">prb-2026-2245</meta:user-defined>
    <meta:user-defined meta:name="OVERHEIDop.versieInformatie"/>
  </office:meta>
</office:document-meta>
</file>