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azalt Wonen, Rijswijk, Giessen, Drongelen en Veen - Z/274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Verduurzamingswerkzaamheden</text:p>
            <text:p text:style-name="common-al">Locatie:  Heerlijkheidstraat 8 en Jagerspad 14, 22, 24 te Giessen, Kruisstraat 6, 8 en Dorpsstraat 7 te Rijswijk, Burgemeester van de Schansstraat 17-23 (oneven) te Drongelen, Willem de Zwijgerstraat 54-74 (even) te Veen</text:p>
            <text:p text:style-name="common-al">Zaaknummer:  Z/274125</text:p>
            <text:p text:style-name="common-al">Activiteit: Flora- en fauna-activiteit</text:p>
            <text:p text:style-name="common-al">Datum ontvangen:  3 febr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24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4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4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41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Bazalt Wonen, Rijswijk, Giessen, Drongelen en Veen - Z/274125</meta:user-defined>
    <meta:user-defined meta:name="DCTERMS.W3CDTF/DCTERMS.available">2026-02-11</meta:user-defined>
    <meta:user-defined meta:name="DCTERMS.W3CDTF/OVERHEIDop.jaargang">2026</meta:user-defined>
    <meta:user-defined meta:name="OVERHEIDop.publicationIssue">2244</meta:user-defined>
    <meta:user-defined meta:name="OVERHEIDop.PrbID/DC.identifier">prb-2026-2244</meta:user-defined>
    <meta:user-defined meta:name="OVERHEIDop.versieInformatie"/>
  </office:meta>
</office:document-meta>
</file>