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plaatsen van een CO2-vervloeiingsinstallatie bij gasopw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5 is bij de provincie Drenthe een aanvraag binnengekomen in het kader van de Omgevingswet van Attero B.v., Vamweg 7 te Wijster. De aanvraag betreft het plaatsen van een CO2-vervloeiingsinstallatie bij gasopwerking. 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het plaatsen van een CO2-vervloeiingsinstallatie bij gasopwerk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4</meta:user-defined>
    <meta:user-defined meta:name="OVERHEIDop.PrbID/DC.identifier">prb-2026-224</meta:user-defined>
    <meta:user-defined meta:name="OVERHEIDop.versieInformatie"/>
  </office:meta>
</office:document-meta>
</file>