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Hybrideweg 105, Vijfhuizen - Wijzigen verleende vergunning voor oprichten en in werking hebben  datacen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verleende vergunning van 25 april 2024 met Olo-nummer 6759419, voor het oprichten en in werking hebben van een datacenter.</text:p>
            <text:p text:style-name="common-al">Aanvrager: Goodman Mona Logistics (Netherlands) B.V.</text:p>
            <text:p text:style-name="common-al">Zaaknummer: OD2025-0036452</text:p>
            <text:p text:style-name="common-al">DSO nummer: 2025071601281</text:p>
            <text:p text:style-name="common-al">Uitkomst besluit: gewijzigd</text:p>
            <text:p text:style-name="common-al">Datum besluit: 06-02-2026</text:p>
            <text:p text:style-name="common-al">Bezwaar in te dienen tot en met: 20-03-2026</text:p>
            <text:p text:style-name="common-al">Namens: Provincie Noord-Holland</text:p>
            <text:p text:style-name="common-al">Wilt u de gepubliceerde documenten behorende bij deze bekendmaking in zien, klik dan <text:a xlink:href="https://edataloket.odnzkg.nl/?q=%7B%22search%22%3A%22OD2025-0036452%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3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3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3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6452</meta:user-defined>
    <meta:user-defined meta:name="DCTERMS.abstract">Wijzigingen Goodman De Lie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ijzigen vergunning - Hybrideweg 105, Vijfhuizen - Wijzigen verleende vergunning voor oprichten en in werking hebben  datacenter</meta:user-defined>
    <meta:user-defined meta:name="DCTERMS.W3CDTF/DCTERMS.available">2026-02-10</meta:user-defined>
    <meta:user-defined meta:name="DCTERMS.W3CDTF/OVERHEIDop.jaargang">2026</meta:user-defined>
    <meta:user-defined meta:name="OVERHEIDop.publicationIssue">2233</meta:user-defined>
    <meta:user-defined meta:name="OVERHEIDop.PrbID/DC.identifier">prb-2026-2233</meta:user-defined>
    <meta:user-defined meta:name="OVERHEIDop.versieInformatie"/>
  </office:meta>
</office:document-meta>
</file>