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een aanvraag voor het gedeeltelijk intrekken van een vergunning i.v.m. deelname aan de LBV regeling op de locatie Bornsestraat 19-19a te Weers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0 december 2024 een aanvraag ontvangen voor het gedeeltelijk intrekken van een vergunning i.v.m. deelname aan de LBV regeling op de locatie Bornsestraat 19-19a te Weerselo. De aanvraag betreft de activiteit(en):</text:p>
            <text:list text:style-name="id1-3-2-1-1-2">
              <text:list-item text:style-override="id1-3-2-1-1-2-1">
                <text:number>•</text:number>
                <text:p text:style-name="al">natura 2000-activiteit</text:p>
              </text:list-item>
            </text:list>
            <text:p text:style-name="common-al">Het ontwerpbesluit en de bijbehorende stukken zijn in te zien op <text:a xlink:href="https://jeleefomgeving.nl/inzien/001900328/c94ab0d6-a01e-4cf9-8ee5-34571eb40cb3" xlink:type="simple">jeleefomgeving.nl/inzien/001900328/c94ab0d6-a01e-4cf9-8ee5-34571eb40cb3</text:a>.</text:p>
            <text:p text:style-name="common-al">Gedeputeerde Staten hebben het voornemen te besluiten dat het gedeeltelijk intrekken van de vergunning wordt toegewezen. De aanvraag, het ontwerpbesluit en de bijbehorende stukken liggen tot 24 maart 2026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23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3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3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8185</meta:user-defined>
    <meta:user-defined meta:name="DCTERMS.abstract">Betreft: Ontwerpbesluit op locatie Bornsestraat 19-19a in Weerselo</meta:user-defined>
    <dc:language>nl</dc:language>
    <meta:user-defined meta:name="OVERHEIDop.locatietype/OVERHEIDop.gebiedsmarkering">Vlak</meta:user-defined>
    <meta:user-defined meta:name="DC.title">Ontwerpbesluit op een aanvraag voor het gedeeltelijk intrekken van een vergunning i.v.m. deelname aan de LBV regeling op de locatie Bornsestraat 19-19a te Weerselo</meta:user-defined>
    <meta:user-defined meta:name="OVERHEIDop.datumEindeReactietermijn">2026-03-24</meta:user-defined>
    <meta:user-defined meta:name="OVERHEIDop.terinzageleggingBG">https://jeleefomgeving.nl/inzien/001900328/c94ab0d6-a01e-4cf9-8ee5-34571eb40cb3</meta:user-defined>
    <meta:user-defined meta:name="DCTERMS.W3CDTF/DCTERMS.available">2026-02-10</meta:user-defined>
    <meta:user-defined meta:name="DCTERMS.W3CDTF/OVERHEIDop.jaargang">2026</meta:user-defined>
    <meta:user-defined meta:name="OVERHEIDop.publicationIssue">2231</meta:user-defined>
    <meta:user-defined meta:name="OVERHEIDop.PrbID/DC.identifier">prb-2026-2231</meta:user-defined>
    <meta:user-defined meta:name="OVERHEIDop.versieInformatie"/>
  </office:meta>
</office:document-meta>
</file>