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emeente Noord-Beveland voor een flora en fauna activiteit voor herontwikkeling van de oude pastorie, Oostvoorstraat 27 in Wissen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Oostvoorstraat 27 Wissenkerke </text:p>
            <text:p text:style-name="common-al">Aangevraagde activiteit(en): Flora- en fauna-activiteit</text:p>
            <text:p text:style-name="common-al">Betreft: herontwikkeling van de oude pastorie </text:p>
            <text:p text:style-name="common-al">Datum ontvangst: 26 januari 2026</text:p>
            <text:p text:style-name="common-al">Zaaknummer: 815742</text:p>
            <text:p text:style-name="common-al">DSO verzoeknummer : 202601260180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23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5742</meta:user-defined>
    <meta:user-defined meta:name="DCTERMS.abstract">Aanvraag omgevingsvergunning voor een flora en fauna activiteit voor herontwikkeling van de oude pastorie, Oostvoorstraat 27 in Wissenkerke.</meta:user-defined>
    <dc:language>nl</dc:language>
    <meta:user-defined meta:name="OVERHEIDop.locatietype/OVERHEIDop.gebiedsmarkering">Adres</meta:user-defined>
    <meta:user-defined meta:name="DC.title">Aanvraag omgevingsvergunning van gemeente Noord-Beveland voor een flora en fauna activiteit voor herontwikkeling van de oude pastorie, Oostvoorstraat 27 in Wissenkerke</meta:user-defined>
    <meta:user-defined meta:name="DCTERMS.W3CDTF/DCTERMS.available">2026-02-11</meta:user-defined>
    <meta:user-defined meta:name="DCTERMS.W3CDTF/OVERHEIDop.jaargang">2026</meta:user-defined>
    <meta:user-defined meta:name="OVERHEIDop.publicationIssue">2230</meta:user-defined>
    <meta:user-defined meta:name="OVERHEIDop.PrbID/DC.identifier">prb-2026-2230</meta:user-defined>
    <meta:user-defined meta:name="OVERHEIDop.versieInformatie"/>
  </office:meta>
</office:document-meta>
</file>