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voeren van graafwerkzaamheden voor het inblazen van een telecommunicatieleiding in een bestaande mantelbuis en het uitvoeren van laswerkzaamheden in bestaande handhole in de gemeente Medemblik in de provinciale weg N240 vanaf 23.319 t/m 23.341, ingekomen 5 februari 2026, zaaknummer 2481309</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uitvoeren van graafwerkzaamheden voor het inblazen van een telecommunicatieleiding in een bestaande mantelbuis en het uitvoeren van laswerkzaamheden in bestaande handhole in de gemeente Medemblik op de provinciale weg N240 vanaf km 23.319 t/m km 23.341.</text:p>
            <text:p text:style-name="common-al">De aanvraag is geregistreerd onder kenmerk: 2481309.</text:p>
            <text:p text:style-name="common-al"/>
            <text:p text:style-name="common-al">
            <text:span text:style-name="nadrukvet">Wanneer neemt provincie Noord-Holland een besluit over de aanvraag van de vergunning?</text:span>
          </text:p>
            <text:p text:style-name="common-al">Waarschijnlijk neemt provincie Noord-Holland voor 2 april 2026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2229</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229</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229</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uitvoeren van graafwerkzaamheden voor het inblazen van een telecommunicatieleiding in een bestaande mantelbuis en het uitvoeren van laswerkzaamheden in bestaande handhole in de gemeente Medemblik in de provinciale weg N240 vanaf 23.319 t/m 23.341, ingekomen 5 februari 2026, zaaknummer 2481309</meta:user-defined>
    <meta:user-defined meta:name="DCTERMS.W3CDTF/DCTERMS.available">2026-02-10</meta:user-defined>
    <meta:user-defined meta:name="DCTERMS.W3CDTF/OVERHEIDop.jaargang">2026</meta:user-defined>
    <meta:user-defined meta:name="OVERHEIDop.publicationIssue">2229</meta:user-defined>
    <meta:user-defined meta:name="OVERHEIDop.PrbID/DC.identifier">prb-2026-2229</meta:user-defined>
    <meta:user-defined meta:name="OVERHEIDop.versieInformatie"/>
  </office:meta>
</office:document-meta>
</file>