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Waterland in de provinciale weg N235 vanaf 0.6 t/m 0.6, ingekomen 5 februari 2026, zaaknummer 248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Waterland op de provinciale weg N235 vanaf km 0.6 t/m km 0.6.</text:p>
            <text:p text:style-name="common-al">De aanvraag is geregistreerd onder kenmerk: 248123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Waterland in de provinciale weg N235 vanaf 0.6 t/m 0.6, ingekomen 5 februari 2026, zaaknummer 2481230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28</meta:user-defined>
    <meta:user-defined meta:name="OVERHEIDop.PrbID/DC.identifier">prb-2026-2228</meta:user-defined>
    <meta:user-defined meta:name="OVERHEIDop.versieInformatie"/>
  </office:meta>
</office:document-meta>
</file>