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Zaanstad in de provinciale weg N246 vanaf 34.544 t/m 34.544, verzonden 5 februari 2026, zaaknummer 2479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Zaanstad in de provinciale weg N246 vanaf 34.544 t/m 34.544.</text:p>
            <text:p text:style-name="common-al">De vergunning is geregistreerd onder kenmerk: 247945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9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Zaanstad in de provinciale weg N246 vanaf 34.544 t/m 34.544, verzonden 5 februari 2026, zaaknummer 2479453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27</meta:user-defined>
    <meta:user-defined meta:name="OVERHEIDop.PrbID/DC.identifier">prb-2026-2227</meta:user-defined>
    <meta:user-defined meta:name="OVERHEIDop.versieInformatie"/>
  </office:meta>
</office:document-meta>
</file>