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omgevingsvergunning Laarakker Groenteverwerking B.V., Veenweg 4, 5855ES Well (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activiteiten leefomgeving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 </text:span>
          </text:p>
            <text:p text:style-name="common-al">Voor: huidige groengas installatie vervangen, verplaatsen en uitbreiden</text:p>
            <text:p text:style-name="common-al">Locatie: Laarakker Groenteverwerking B.V., Veenweg 4, 5855ES Well (L)</text:p>
            <text:p text:style-name="common-al">Datum besluit: 6 februari 2026</text:p>
            <text:p text:style-name="common-al">Zaaknummer: Z2025-00013036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223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22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22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5-00013036</meta:user-defined>
    <meta:user-defined meta:name="DCTERMS.abstract">Provincie Limburg, besluit verlengen beslistermijn omgevingsvergunning Laarakker Groenteverwerking B.V., Veenweg 4, 5855ES Well (L)</meta:user-defined>
    <dc:language>nl</dc:language>
    <meta:user-defined meta:name="OVERHEIDop.locatietype/OVERHEIDop.gebiedsmarkering">Vlak</meta:user-defined>
    <meta:user-defined meta:name="DC.title">Provincie Limburg, besluit verlengen beslistermijn omgevingsvergunning Laarakker Groenteverwerking B.V., Veenweg 4, 5855ES Well (L)</meta:user-defined>
    <meta:user-defined meta:name="DCTERMS.W3CDTF/DCTERMS.available">2026-02-10</meta:user-defined>
    <meta:user-defined meta:name="DCTERMS.W3CDTF/OVERHEIDop.jaargang">2026</meta:user-defined>
    <meta:user-defined meta:name="OVERHEIDop.publicationIssue">2223</meta:user-defined>
    <meta:user-defined meta:name="OVERHEIDop.PrbID/DC.identifier">prb-2026-2223</meta:user-defined>
    <meta:user-defined meta:name="OVERHEIDop.versieInformatie"/>
  </office:meta>
</office:document-meta>
</file>