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Zuid-Holland van 28 januari 2026, nr. 7786, tot wijziging van de Controleverordening Provincie Zui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25 november 2025, met het besluitnummer PZH-2025-882785706;</text:p>
            <text:p text:style-name="al"/>
            <text:p text:style-name="al">Gelet op de artikelen 143 en 217, eerste lid,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ontroleverordening Provincie Zuid-Holland 2015 wordt als volgt gewijzigd: </text:p>
            <text:p text:style-name="al"/>
            <text:p text:style-name="al">A. </text:p>
            <text:p text:style-name="al">Artikel 2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In het eerste lid wordt “een periode van maximaal 6 jaar” vervangen door “een periode van vier jaar, en kan door Provinciale Staten ten hoogste tweemaal met telkens twee jaar worden verlengd”.</text:p>
              </text:list-item>
              <text:list-item text:style-override="id1-3-2-2-1-7-2">
                <text:number>2.</text:number>
                <text:p text:style-name="al">Onderdeel a van het derde lid vervalt, onder verlettering van de onderdelen b tot en met f tot a tot en met 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januari 2026 </text:span></text:p>
          </text:section>
          <text:section text:name="ondertekening_id1-3-2-3-2">
            <text:p><text:span text:style-name="functie"/></text:p>
            <text:p><text:span text:style-name="functie">Provinciale Staten van Zuid-Holland, 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drs. B.S.M. Sepers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Bestuur | Organisatie en beleid</meta:user-defined>
    <meta:user-defined meta:name="DC.source">artikel 143 van de Provinciewet]|[1.0:c:BWBR0005645&amp;artikel=143&amp;g=2026-01-01</meta:user-defined>
    <meta:user-defined meta:name="DC.source">artikel 217, eerste lid, van de Provinciewet]|[1.0:c:BWBR0005645&amp;artikel=217&amp;lid=1&amp;g=2026-01-01</meta:user-defined>
    <meta:user-defined meta:name="OVERHEIDop.referentienummer">7786</meta:user-defined>
    <meta:user-defined meta:name="DCTERMS.alternative">Controleverordening Provincie Zuid-Holland 2015</meta:user-defined>
    <dc:language>nl</dc:language>
    <meta:user-defined meta:name="OVERHEIDop.locatietype/OVERHEIDop.gebiedsmarkering">Provincie</meta:user-defined>
    <meta:user-defined meta:name="DC.title">Besluit van Provinciale Staten van Zuid-Holland van 16 december 2015 (Prov. Blad 2015, nr. 8447) tot vaststelling van de Controleverordening Provincie Zuid-Holland 2015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22</meta:user-defined>
    <meta:user-defined meta:name="OVERHEIDop.betreftRegeling">CVDR387190_3</meta:user-defined>
    <meta:user-defined meta:name="xs:date/OVERHEIDop.startdatum">2026-02-11</meta:user-defined>
    <meta:user-defined meta:name="OVERHEIDop.PrbID/DC.identifier">prb-2026-2222</meta:user-defined>
    <meta:user-defined meta:name="OVERHEIDop.versieInformatie"/>
  </office:meta>
</office:document-meta>
</file>