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tationsweg 49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bestaande bebouwing en het bouwen van nieuwe woningen aan de Stationsweg 49 te Oosterbeek.</text:p>
            <text:p text:style-name="common-al">Provincie Gelderland heeft op 4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6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tationsweg 49 Oosterbe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21</meta:user-defined>
    <meta:user-defined meta:name="OVERHEIDop.PrbID/DC.identifier">prb-2026-2221</meta:user-defined>
    <meta:user-defined meta:name="OVERHEIDop.versieInformatie"/>
  </office:meta>
</office:document-meta>
</file>