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atura 2000 Deventer Kunstweg 2a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Natura 2000 voor het wijzigen van een inrichting aan de Deventer Kunstweg 2a te Beltrum.</text:p>
            <text:p text:style-name="common-al">Provincie Gelderland heeft op 4 februari 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6-001663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220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220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220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atura 2000 Deventer Kunstweg 2a Beltrum</meta:user-defined>
    <meta:user-defined meta:name="DCTERMS.W3CDTF/DCTERMS.available">2026-02-10</meta:user-defined>
    <meta:user-defined meta:name="DCTERMS.W3CDTF/OVERHEIDop.jaargang">2026</meta:user-defined>
    <meta:user-defined meta:name="OVERHEIDop.publicationIssue">2220</meta:user-defined>
    <meta:user-defined meta:name="OVERHEIDop.PrbID/DC.identifier">prb-2026-2220</meta:user-defined>
    <meta:user-defined meta:name="OVERHEIDop.versieInformatie"/>
  </office:meta>
</office:document-meta>
</file>