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provinciale staten van Zuid-Holland van 28 januari 2026, PZH-2025-880943946, tot wijziging van de Financiële verordening provincie Zuid-Holland 2021 in verband met het opnemen van kaderstelling voor leningen en garanties, het opnemen van een ondergrens voor het activeren van bijdragen in activa van derden, en het toevoegen van de algemene vrije reserve aan de berekening van de incidentele weerstandscapaciteit</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25 november 2025, met het besluitnummer PZH-2025-880943946;</text:p>
            <text:p text:style-name="al"/>
            <text:p text:style-name="al">Gelet op artikel 216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provincie Zuid-Holland 2021 wordt als volgt gewijzigd:</text:p>
            <text:p text:style-name="al"/>
            <text:p text:style-name="al">
            <text:span text:style-name="nadrukvet">A. </text:span>
          </text:p>
            <text:p text:style-name="al">Artikel 4.17 wordt als volgt gewijzigd: </text:p>
            <text:list text:style-name="id1-3-2-2-1-6">
              <text:list-item text:style-override="id1-3-2-2-1-6-1">
                <text:number>1.</text:number>
                <text:p text:style-name="al">In het eerste lid wordt na ‘derden’ ingevoegd ‘groter dan € 2.500.000’</text:p>
              </text:list-item>
              <text:list-item text:style-override="id1-3-2-2-1-6-2">
                <text:number>2.</text:number>
                <text:p text:style-name="al">In het tweede lid wordt na ‘van toepassing’ toegevoegd ‘tenzij blijkt dat de derde een kortere afschrijvingstermijn hanteert’</text:p>
              </text:list-item>
            </text:list>
            <text:p text:style-name="al">
            <text:span text:style-name="nadrukvet">B. </text:span>
          </text:p>
            <text:p text:style-name="al">In het eerste lid van artikel 4.23 wordt na ‘bufferreserve weerstandscapaciteit’ toegevoegd ‘en de algemene vrije reserve’. </text:p>
            <text:p text:style-name="al"/>
            <text:p text:style-name="al">
            <text:span text:style-name="nadrukvet">C.</text:span>
          </text:p>
            <text:p text:style-name="al"> Na artikel 4.46 wordt een nieuwe paragraaf ingevoegd, luidende: </text:p>
            <text:p text:style-name="al"/>
            <text:p text:style-name="al">
            <text:span text:style-name="nadrukvet">
              <text:span text:style-name="nadrukcur">Paragraaf 4.11 Financieringsfunctie</text:span>
            </text:span>
          </text:p>
            <text:p text:style-name="al">
            <text:span text:style-name="nadrukvet">Artikel 4.47 Leningen en garanties</text:span>
          </text:p>
            <text:list text:style-name="id1-3-2-2-1-15">
              <text:list-item text:style-override="id1-3-2-2-1-15-1">
                <text:number>1.</text:number>
                <text:p text:style-name="al">Gedeputeerde staten verstrekken geen subsidie in de vorm van een lening of een garantstelling, tenzij de activiteit van een derde niet door middel van commerciële kredietverlening of vanuit een overheidsfonds gefinancierd kan worden en deze activiteit bijdraagt aan de realisatie van een of meer provinciale beleidsdoelstellingen.</text:p>
              </text:list-item>
              <text:list-item text:style-override="id1-3-2-2-1-15-2">
                <text:number>2.</text:number>
                <text:p text:style-name="al">Gedeputeerde staten verstrekken geen lening of garantstelling voor een bedrag van minder dan € 500.000. </text:p>
              </text:list-item>
              <text:list-item text:style-override="id1-3-2-2-1-15-3">
                <text:number>3.</text:number>
                <text:p text:style-name="al">Als gedeputeerde staten voornemens zijn om een lening of garantstelling te verlenen, stellen zij provinciale staten in de gelegenheid hun wensen en bedenkingen hierover naar voren te brengen.</text:p>
              </text:list-item>
              <text:list-item text:style-override="id1-3-2-2-1-15-4">
                <text:number>4.</text:number>
                <text:p text:style-name="al">Gedeputeerde staten verstrekken een subsidie in de vorm van een lening of een garantstelling slechts indien de subsidieontvanger daarvoor voldoende zekerheid stelt.</text:p>
              </text:list-item>
              <text:list-item text:style-override="id1-3-2-2-1-15-5">
                <text:number>5.</text:number>
                <text:p text:style-name="al">Bij het verstrekken van een lening of garantstelling nemen gedeputeerde staten het recht van de Europese Unie in acht.</text:p>
              </text:list-item>
              <text:list-item text:style-override="id1-3-2-2-1-15-6">
                <text:number>6.</text:number>
                <text:p text:style-name="al">Gedeputeerde staten kunnen slechts besluiten tot het verstrekken van een lening of een garantstelling, indien er financiële dekking is voor eventuele rentekosten of rentederving op het provinciaal vermogen, en de debiteurenrisico’s.</text:p>
              </text:list-item>
              <text:list-item text:style-override="id1-3-2-2-1-15-7">
                <text:number>7.</text:number>
                <text:p text:style-name="al">Bij het verstrekken van een lening of garantie wordt ten laste van de begroting een risicoreservering opgenomen in de bufferreserve weerstandscapaciteit ter grootte van het risico dat de provincie loop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n aanzien van artikel I, onder A en B terug tot en met 1 januari 2025.</text:p>
          </text:section>
        </text:section>
        <text:section text:name="regeling-sluiting_id1-3-2-3" text:style-name="regeling-sluiting">
          <text:section text:name="ondertekening_id1-3-2-3-1">
            <text:p><text:span text:style-name="functie">Den Haag, 28 januari 2026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text:span></text:p>
            <text:p><text:span text:style-name="functie">drs. B.S.M. Sepers</text:span></text:p>
          </text:section>
          <text:section text:name="ondertekening_id1-3-2-3-4">
            <text:p><text:span text:style-name="functie"/></text:p>
            <text:p><text:span text:style-name="functie">Voorzitter</text:span></text:p>
            <text:p><text:span text:style-name="functie">mr. A.W. Kolff</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het besluit van provinciale staten van Zuid-Holland van 28 januari 2026, PZH-2025-880943946, tot wijziging van de Financiële verordening provincie Zuid-Holland 2021 in verband met het opnemen van kaderstelling voor leningen en garanties, het opnemen van een ondergrens voor het activeren van bijdragen in activa van derden, en het toevoegen van de algemene vrije reserve aan de berekening van de incidentele weerstandscapaciteit</text:p>
          <text:p text:style-name="al">
          <text:span text:style-name="nadrukvet">
            <text:span text:style-name="nadrukondlijn">Algemene toelichting</text:span>
          </text:span>
        </text:p>
          <text:p text:style-name="al">De Financiële verordening provincie Zuid-Holland 2021 bevat de richting en beleidsuitgangspunten ten aanzien van financiële kaderstelling. Deze verordening wordt periodiek geactualiseerd, zodat hierin alle beleidsuitgangspunten ten aanzien van financiële kaderstelling zijn opgenomen. Door dit te bundelen in één document (de financiële verordening) wordt het overzicht behouden op de van toepassing zijnde financiële kaderstelling. </text:p>
          <text:p text:style-name="al"/>
          <text:p text:style-name="al">
          <text:span text:style-name="nadrukvet">
            <text:span text:style-name="nadrukondlijn">Artikelsgewijze toelichting</text:span>
          </text:span>
        </text:p>
          <text:p text:style-name="al"/>
          <text:p text:style-name="al">
          <text:span text:style-name="nadrukvet">Artikel I</text:span>
        </text:p>
          <text:p text:style-name="al">- Onderdeel A</text:p>
          <text:p text:style-name="al">Betreft de toevoeging van een ondergrens voor het activeren van bijdragen in activa van derden. Daarnaast wordt verduidelijkt dat de afschrijvingstermijn die de provincie hanteert voor het activeren van bijdragen in activa van derden niet langer kan zijn dan de afschrijvingstermijn die de derde hanteert. </text:p>
          <text:p text:style-name="al"/>
          <text:p text:style-name="al">- Onderdeel B</text:p>
          <text:p text:style-name="al">Betreft de toevoeging van de algemene vrije reserve aan de berekening van de incidentele weerstandscapaciteit. </text:p>
          <text:p text:style-name="al"/>
          <text:p text:style-name="al">- Onderdeel C</text:p>
          <text:p text:style-name="al">Een nieuwe paragraaf (4.11 Financieringsfunctie) en een nieuw artikel (4.47 Leningen en garanties) zijn opgenomen waarin de kaderstelling met betrekking tot leningen en garanties is vastgelegd. </text:p>
          <text:p text:style-name="al"/>
          <text:p text:style-name="al">Den Haag, 25 november 2025 </text:p>
          <text:p text:style-name="al"/>
          <text:p text:style-name="al">Gedeputeerde Staten van Zuid-Holland,</text:p>
          <text:p text:style-name="al"/>
          <text:p text:style-name="al">Secretaris</text:p>
          <text:p text:style-name="al">drs. M.J.A. van Bijnen MBA</text:p>
          <text:p text:style-name="al"/>
          <text:p text:style-name="al">Voorzitter</text:p>
          <text:p text:style-name="al">mr. A.W. Kolff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1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1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1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Provinciewet]|[1.0:c:BWBR0005645&amp;artikel=216&amp;g=2020-01-01</meta:user-defined>
    <meta:user-defined meta:name="OVERHEIDop.referentienummer">PZH-2025-880943946</meta:user-defined>
    <meta:user-defined meta:name="DCTERMS.alternative">Financiële verordening provincie Zuid-Holland 2021</meta:user-defined>
    <dc:language>nl</dc:language>
    <meta:user-defined meta:name="OVERHEIDop.locatietype/OVERHEIDop.gebiedsmarkering">Provincie</meta:user-defined>
    <meta:user-defined meta:name="DC.title">Financiële verordening provincie Zuid-Holland 2021</meta:user-defined>
    <meta:user-defined meta:name="DCTERMS.W3CDTF/DCTERMS.available">2026-02-10</meta:user-defined>
    <meta:user-defined meta:name="DCTERMS.W3CDTF/OVERHEIDop.jaargang">2026</meta:user-defined>
    <meta:user-defined meta:name="OVERHEIDop.publicationIssue">2217</meta:user-defined>
    <meta:user-defined meta:name="OVERHEIDop.betreftRegeling">CVDR652133_8</meta:user-defined>
    <meta:user-defined meta:name="xs:date/OVERHEIDop.startdatum">2026-02-11</meta:user-defined>
    <meta:user-defined meta:name="OVERHEIDop.PrbID/DC.identifier">prb-2026-2217</meta:user-defined>
    <meta:user-defined meta:name="OVERHEIDop.versieInformatie"/>
  </office:meta>
</office:document-meta>
</file>