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onder en langs de provinciale weg N278 Maastricht - Vaals, kilometrering 7.1 tot kilometrering 7.2, aan beide zijden van de weg. Omgeving Rijksweg 52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 Maastricht - Vaals, kilometrering 7.1 tot kilometrering 7.2, aan beide zijden van de weg. Omgeving Rijksweg 52, 6269AD Margrat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7.1 - 7.2 Circet io Glaspoort</text:p>
            <text:p text:style-name="common-al">Aanvraagdatum: 3 februari 2026</text:p>
            <text:p text:style-name="common-al">Zaaknummer: Z2026-000002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2</meta:user-defined>
    <dc:language>nl</dc:language>
    <meta:user-defined meta:name="OVERHEIDop.locatietype/OVERHEIDop.gebiedsmarkering">Vlak</meta:user-defined>
    <meta:user-defined meta:name="DC.title">Aanvraag Omgevingsvergunning aanbrengen telecommunicatiekabel onder en langs de provinciale weg N278 Maastricht - Vaals, kilometrering 7.1 tot kilometrering 7.2, aan beide zijden van de weg. Omgeving Rijksweg 52, 6269AD Margra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16</meta:user-defined>
    <meta:user-defined meta:name="OVERHEIDop.PrbID/DC.identifier">prb-2026-2216</meta:user-defined>
    <meta:user-defined meta:name="OVERHEIDop.versieInformatie"/>
  </office:meta>
</office:document-meta>
</file>