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rfgooiersstraat, Gramatastraat en Hendrik Smitstraat (diverse adressen) Hilversum, gemeente Hilversum (Complex 2319)(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het uitvoeren van onderhoud- en verduurzamingswerkzaamheden gelegen aan Erfgooiersstraat, Gramatastraat en Hendrik Smitstraat (diverse adressen) Hilversum, gemeente Hilversum (Complex 2319). Het besluit heeft het kenmerk OMG-069179/Z25-0807069.</text:p>
            <text:p text:style-name="common-al">Het besluit gaat over de ‘Flora- en fauna-activiteit’.</text:p>
            <text:p text:style-name="common-al">De aanvraag ziet toe op de volgende soort(en): huismus, gewone dwergvleermuis, laatvlieger en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179/Z25-08070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1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179/Z25-0807069 Gratamastraat, Hilversum complex 2319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Erfgooiersstraat, Gramatastraat en Hendrik Smitstraat (diverse adressen) Hilversum, gemeente Hilversum (Complex 2319)(Flora- en fauna-activiteit)</meta:user-defined>
    <meta:user-defined meta:name="OVERHEIDop.datumEindeReactietermijn">2026-03-19</meta:user-defined>
    <meta:user-defined meta:name="OVERHEIDop.TilID/OVERHEIDop.terinzageleggingOP">til-2026-4564</meta:user-defined>
    <meta:user-defined meta:name="DCTERMS.W3CDTF/DCTERMS.available">2026-02-10</meta:user-defined>
    <meta:user-defined meta:name="DCTERMS.W3CDTF/OVERHEIDop.jaargang">2026</meta:user-defined>
    <meta:user-defined meta:name="OVERHEIDop.publicationIssue">2211</meta:user-defined>
    <meta:user-defined meta:name="OVERHEIDop.PrbID/DC.identifier">prb-2026-2211</meta:user-defined>
    <meta:user-defined meta:name="OVERHEIDop.versieInformatie"/>
  </office:meta>
</office:document-meta>
</file>