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ter hoogte van het Botlekbos, langs de Professor Gerbrandyweg te Europoort Rotterdam en Dintelweg te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februari 2026 van een aanvraag om een maatwerkvoorschrift als bedoeld in artikel 11.130 van het Besluit activiteiten leefomgeving. De aanvraag betreft het herbeplanten op andere grond (dan de vellingslocatie <text:span text:style-name="nadrukvet">ter hoogte van het Botlekbos, langs de Professor Gerbrandyweg te Rotterdam</text:span>) op locatie <text:span text:style-name="nadrukvet">Dintelweg te Europoort Rotterdam</text:span>.</text:p>
            <text:p text:style-name="common-al">De aanvraag is geregistreerd met het zaaknummer <text:span text:style-name="nadrukvet">011617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om maatwerkvoorschriften m.b.t. het herbeplanten van houtopstanden op andere grond dan de vellingslocatie </meta:user-defined>
    <dc:language>nl</dc:language>
    <meta:user-defined meta:name="OVERHEIDop.locatietype/OVERHEIDop.gebiedsmarkering">Vlak</meta:user-defined>
    <meta:user-defined meta:name="DC.title">Kennisgeving aanvraag maatwerkvoorschrift(en), ter hoogte van het Botlekbos, langs de Professor Gerbrandyweg te Europoort Rotterdam en Dintelweg te Europoort Rot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2210</meta:user-defined>
    <meta:user-defined meta:name="OVERHEIDop.PrbID/DC.identifier">prb-2026-2210</meta:user-defined>
    <meta:user-defined meta:name="OVERHEIDop.versieInformatie"/>
  </office:meta>
</office:document-meta>
</file>