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gedeeltelijke intrekking vergunning Z-HZ-NB-2015-000390 op de locatie Postweg 2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mei 2025 een aanvraag ontvangen voor gedeeltelijke intrekking vergunning Z-HZ-NB-2015-000390 op de locatie Postweg 28 te De Lutte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a3caffee-c08b-4607-a366-33de7a045937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4 maart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0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4130</meta:user-defined>
    <meta:user-defined meta:name="DCTERMS.abstract">Betreft: Besluit op aanvraag op locatie Postweg 28, 7587PD de Lutte</meta:user-defined>
    <dc:language>nl</dc:language>
    <meta:user-defined meta:name="OVERHEIDop.locatietype/OVERHEIDop.gebiedsmarkering">Vlak</meta:user-defined>
    <meta:user-defined meta:name="DC.title">Besluit op een aanvraag voor gedeeltelijke intrekking vergunning Z-HZ-NB-2015-000390 op de locatie Postweg 28 te De Lutte</meta:user-defined>
    <meta:user-defined meta:name="OVERHEIDop.datumEindeReactietermijn">2026-03-24</meta:user-defined>
    <meta:user-defined meta:name="OVERHEIDop.terinzageleggingBG">https://jeleefomgeving.nl/inzien/001900328/a3caffee-c08b-4607-a366-33de7a045937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09</meta:user-defined>
    <meta:user-defined meta:name="OVERHEIDop.PrbID/DC.identifier">prb-2026-2209</meta:user-defined>
    <meta:user-defined meta:name="OVERHEIDop.versieInformatie"/>
  </office:meta>
</office:document-meta>
</file>