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Paardebloem e.o. (meerdere adressen; Complex 2140) te Huiz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Stichting de Alliantie. Het gaat over renovatie- en verduurzamingswerkzaamheden gelegen aan Paardebloem 1 t/m 37 (oneven) en 14 t/m 32 (even), Slangekruid 1 t/m 15 (oneven), Leeuwebek 1 t/m 27 (oneven) en 2 t/m 52 (even), Kattestaart 1 t/m 55 (oneven) en 2 t/m 20 (even), Vossestaart 2 t/m 64 (even), Wintergroen 1 t/m 23 (oneven) en 2 t/m 72 (even), Bereklauw 2 t/m 20 (even), Onderwei 23 t/m 53 (oneven), Look 2 t/m 16 (even), Kweek 1 t/m 31 (oneven) en 2 t/m 40 (even), Walstro 3 t/m 39 (oneven), Zegge 1 t/m 17 (oneven) en 2 t/m 18 (even), Kropaar 1 t/m 33 (oneven), Klaver 1 t/m 59 (oneven), Kalmoes 1 t/m 15 (oneven) en 2 t/m 56 (even), Hoefblad 1 t/m 63 (oneven) en 2 t/m 24 (even), Brunel 1 t/m 47 (oneven) en 2 t/m 24 (even), Witbol 1 t/m 23 (oneven) en 4 t/m 42 (even) en Veenpluis 2 t/m 58 (even) te Huizen (Complex 2140). De aangevraagde wijziging heeft betrekking op voorschrift 36 voor het uitvoeren van werkzaamheden op het adres Witbol 36, het aanvullen van de vergunning in verband met de aanwezigheid van de laatvlieger op adressen binnen het plangebied waarop de vergunning niet toeziet en de verlenging van de geldigheidsperiode. Het besluit heeft het kenmerk OMG-066438/Z25-0804081.</text:p>
            <text:p text:style-name="common-al">Het besluit gaat over een ‘Flora- en fauna-activiteit’.</text:p>
            <text:p text:style-name="common-al">De aanvraag ziet toe op de volgende soort(en): laatvlieger.</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6438/Z25-080408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0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0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0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6438/Z25-080408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gewijzigd voor Paardebloem e.o. (meerdere adressen; Complex 2140) te Huizen (Flora- en fauna-activiteit)</meta:user-defined>
    <meta:user-defined meta:name="OVERHEIDop.datumEindeReactietermijn">2026-03-18</meta:user-defined>
    <meta:user-defined meta:name="OVERHEIDop.TilID/OVERHEIDop.terinzageleggingOP">til-2026-4498</meta:user-defined>
    <meta:user-defined meta:name="DCTERMS.W3CDTF/DCTERMS.available">2026-02-10</meta:user-defined>
    <meta:user-defined meta:name="DCTERMS.W3CDTF/OVERHEIDop.jaargang">2026</meta:user-defined>
    <meta:user-defined meta:name="OVERHEIDop.publicationIssue">2204</meta:user-defined>
    <meta:user-defined meta:name="OVERHEIDop.PrbID/DC.identifier">prb-2026-2204</meta:user-defined>
    <meta:user-defined meta:name="OVERHEIDop.versieInformatie"/>
  </office:meta>
</office:document-meta>
</file>