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maatwerkvoorschrift(en), ter hoogte van de Parallel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januari 2026 van een aanvraag om een maatwerkvoorschrift als bedoeld in artikel 11.130 van het Besluit activiteiten leefomgeving. De aanvraag betreft het herbeplanten op andere grond (dan de vellingslocatie in het Alblasserbos nabij Kade Kortland te Alblasserdam) op locatie <text:span text:style-name="nadrukvet">ter hoogte van de Parallelweg te Hardinxveld-Giessendam</text:span>.</text:p>
            <text:p text:style-name="common-al">De aanvraag is geregistreerd met het zaaknummer <text:span text:style-name="nadrukvet">0116066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0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0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0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maatwerkvoorschrift i.v.m. het herbeplanten van houtopstanden op andere grond</meta:user-defined>
    <dc:language>nl</dc:language>
    <meta:user-defined meta:name="OVERHEIDop.locatietype/OVERHEIDop.gebiedsmarkering">Vlak</meta:user-defined>
    <meta:user-defined meta:name="DC.title">Kennisgeving aanvraag maatwerkvoorschrift(en), ter hoogte van de Parallelweg te Hardinxveld-Giessendam</meta:user-defined>
    <meta:user-defined meta:name="DCTERMS.W3CDTF/DCTERMS.available">2026-02-10</meta:user-defined>
    <meta:user-defined meta:name="DCTERMS.W3CDTF/OVERHEIDop.jaargang">2026</meta:user-defined>
    <meta:user-defined meta:name="OVERHEIDop.publicationIssue">2203</meta:user-defined>
    <meta:user-defined meta:name="OVERHEIDop.PrbID/DC.identifier">prb-2026-2203</meta:user-defined>
    <meta:user-defined meta:name="OVERHEIDop.versieInformatie"/>
  </office:meta>
</office:document-meta>
</file>